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verleend ontheffing art. 35 alcoholwet voor het schenken van zwak-alcoholische drank tijdens Koningsdag op 27 april 2022 (16617,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0, 3941 MT Doorn, verleend ontheffing art. 35 alcoholwet voor het schenken van zwak-alcoholische drank tijdens Koningsdag op 27 april 2022 (16617, 2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0, 3941 MT Doorn, verleend ontheffing art. 35 alcoholwet voor het schenken van zwak-alcoholische drank tijdens Koningsdag op 27 april 2022 (16617, 25 april 2022)</meta:user-defined>
    <meta:user-defined meta:name="DCTERMS.W3CDTF/DCTERMS.available">2022-04-29</meta:user-defined>
    <meta:user-defined meta:name="DCTERMS.W3CDTF/OVERHEIDop.jaargang">2022</meta:user-defined>
    <meta:user-defined meta:name="OVERHEIDop.publicationIssue">193952</meta:user-defined>
    <meta:user-defined meta:name="OVERHEIDop.GmbID/DC.identifier">gmb-2022-193952</meta:user-defined>
    <meta:user-defined meta:name="OVERHEIDop.versieInformatie"/>
  </office:meta>
</office:document-meta>
</file>