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Café Museum Arnhem B.V.</text:p>
            <text:p text:style-name="common-al">Locatie: Utrechtseweg 87</text:p>
            <text:p text:style-name="common-al">Dossiernummer: 65117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9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Utrechtseweg 8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44</meta:user-defined>
    <meta:user-defined meta:name="OVERHEIDop.GmbID/DC.identifier">gmb-2022-193944</meta:user-defined>
    <meta:user-defined meta:name="OVERHEIDop.versieInformatie"/>
  </office:meta>
</office:document-meta>
</file>