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nieuwen van de bestaande woning naar de huidige nieuwbouw eisen en het plaatsen van een tijdelijke woonunit, Assinksteeg 4 7434PR Lettele, [DPV00G02474] Diepenveen G 2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312</text:p>
            <text:p text:style-name="common-al">Verzenddatum besluit: 26-04-2022</text:p>
            <text:p text:style-name="common-al">Locatie: Assinksteeg 4 7434PR Lettele, [DPV00G02474] Diepenveen G 2474 </text:p>
            <text:p text:style-name="common-al">Projectomschrijving: het vernieuwen van de bestaande woning naar de huidige nieuwbouw eisen en het plaatsen van een tijdelijke woonun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9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312</meta:user-defined>
    <meta:user-defined meta:name="DCTERMS.abstract">het vernieuwen van de bestaande woning naar de huidige nieuwbouw eisen en 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met reguliere procedure, het vernieuwen van de bestaande woning naar de huidige nieuwbouw eisen en het plaatsen van een tijdelijke woonunit, Assinksteeg 4 7434PR Lettele, [DPV00G02474] Diepenveen G 2474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41</meta:user-defined>
    <meta:user-defined meta:name="OVERHEIDop.GmbID/DC.identifier">gmb-2022-193941</meta:user-defined>
    <meta:user-defined meta:name="OVERHEIDop.versieInformatie"/>
  </office:meta>
</office:document-meta>
</file>