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Command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mmando unit</text:p>
            <text:p text:style-name="common-al">Locatie: Boterdijk 1</text:p>
            <text:p text:style-name="common-al">Datum: 25 april 2022 tot en met 1 september 2022</text:p>
            <text:p text:style-name="common-al">Dossiernummer: 65932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94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Commando un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40</meta:user-defined>
    <meta:user-defined meta:name="OVERHEIDop.GmbID/DC.identifier">gmb-2022-193940</meta:user-defined>
    <meta:user-defined meta:name="OVERHEIDop.versieInformatie"/>
  </office:meta>
</office:document-meta>
</file>