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Medeaschouw 56, 2726KS Zoetermeer op 2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is een aanvraag omgevingsvergunning ontvangen voor het plaatsen van een dakkapel op het achterdakvlak op de locatie Medeaschouw 56, 2726KS Zoetermeer. De aanvraag is geregistreerd onder zaaknummer 2022-0346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393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deaschouw 56, 2726KS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, Medeaschouw 56, 2726KS Zoetermeer op 25 april 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39</meta:user-defined>
    <meta:user-defined meta:name="OVERHEIDop.GmbID/DC.identifier">gmb-2022-193939</meta:user-defined>
    <meta:user-defined meta:name="OVERHEIDop.versieInformatie"/>
  </office:meta>
</office:document-meta>
</file>