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 NA Driebergen-Rijsenburg, verleend wijziging leidinggevende alcoholwetvergunning (16376,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endersteeg 7, 3972 NA Driebergen-Rijsenburg, verleend wijziging leidinggevende alcoholwetvergunning (16376, 22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9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endersteeg 7, 3972 NA Driebergen-Rijsenburg, verleend wijziging leidinggevende alcoholwetvergunning (16376, 22 april 2022)</meta:user-defined>
    <meta:user-defined meta:name="DCTERMS.W3CDTF/DCTERMS.available">2022-04-29</meta:user-defined>
    <meta:user-defined meta:name="DCTERMS.W3CDTF/OVERHEIDop.jaargang">2022</meta:user-defined>
    <meta:user-defined meta:name="OVERHEIDop.publicationIssue">193938</meta:user-defined>
    <meta:user-defined meta:name="OVERHEIDop.GmbID/DC.identifier">gmb-2022-193938</meta:user-defined>
    <meta:user-defined meta:name="OVERHEIDop.versieInformatie"/>
  </office:meta>
</office:document-meta>
</file>