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bar en het hebben van een band tijdens Korendag bij De Twee Wez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het houden van een evenement genaamd: Bar + band tijdens Korendag door De Twee Wezen. Het evenement is gepland op 11 juni 2022 aan het Burgemeester Jansenplein en de Enschedesestraat. De aanvraag is geregistreerd onder zaaknummer EV-2022-0044.</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oor het plaatsen van een bar en het hebben van een band tijdens Korendag bij De Twee Wezen</meta:user-defined>
    <meta:user-defined meta:name="DCTERMS.W3CDTF/DCTERMS.available">2022-04-29</meta:user-defined>
    <meta:user-defined meta:name="DCTERMS.W3CDTF/OVERHEIDop.jaargang">2022</meta:user-defined>
    <meta:user-defined meta:name="OVERHEIDop.publicationIssue">193937</meta:user-defined>
    <meta:user-defined meta:name="OVERHEIDop.GmbID/DC.identifier">gmb-2022-193937</meta:user-defined>
    <meta:user-defined meta:name="OVERHEIDop.versieInformatie"/>
  </office:meta>
</office:document-meta>
</file>