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fiets- en wandelroute route door Enschede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0681 voor een integrale evenementenvergunning : het organiseren van de Kunstenlandschap-route Lonneker op 4, 5 en 6 juni 2022, op locatie fiets- en wandelroute route door Enschede-Noo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9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fiets- en wandelroute route door Enschede-Noo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933</meta:user-defined>
    <meta:user-defined meta:name="OVERHEIDop.GmbID/DC.identifier">gmb-2022-193933</meta:user-defined>
    <meta:user-defined meta:name="OVERHEIDop.versieInformatie"/>
  </office:meta>
</office:document-meta>
</file>