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Zegge 20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.</text:p>
            <text:p text:style-name="common-al">De gemeente heeft op 26-04-2022 besloten om de verleende vergunning op locatie de Zegge 20 5591TT Heeze in te trekken.</text:p>
            <text:p text:style-name="common-al">De intrekking is geregistreerd onder zaaknummer 2022-242147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U kunt uw bezwaar richten aan het college van burgemeester en wethouders van gemeente Heeze-Leende, postbus 10.000, 5590 GA Heeze.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39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147</meta:user-defined>
    <meta:user-defined meta:name="DCTERMS.abstract">op verzoek intrekken zaak OV 19213</meta:user-defined>
    <dc:language>nl</dc:language>
    <meta:user-defined meta:name="OVERHEIDop.locatietype/OVERHEIDop.gebiedsmarkering">Punt</meta:user-defined>
    <meta:user-defined meta:name="DC.title">Besluit intrekking omgevingsvergunning de Zegge 20 5591TT Heez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29</meta:user-defined>
    <meta:user-defined meta:name="OVERHEIDop.GmbID/DC.identifier">gmb-2022-193929</meta:user-defined>
    <meta:user-defined meta:name="OVERHEIDop.versieInformatie"/>
  </office:meta>
</office:document-meta>
</file>