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lift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liftcontainer </text:p>
            <text:p text:style-name="common-al">Locatie: Brandenburgseplein 1</text:p>
            <text:p text:style-name="common-al">Datum: 2 mei 2022 tot en met 26 september 2022</text:p>
            <text:p text:style-name="common-al">Dossiernummer: 65823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9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liftcontain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27</meta:user-defined>
    <meta:user-defined meta:name="OVERHEIDop.GmbID/DC.identifier">gmb-2022-193927</meta:user-defined>
    <meta:user-defined meta:name="OVERHEIDop.versieInformatie"/>
  </office:meta>
</office:document-meta>
</file>