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peciaalbierfestival aan de Haaksbergerstraat 51 in Hengelo</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het houden van een evenement genaamd: Twents Speciaalbier Festival. Het evenement is gepland op <text:span text:style-name="nadrukvet">5 juni 2022</text:span>bij de Twentsche Bierbrouwerij aan deHaaksbergerstraat 51 in Hengelo. De aanvraag is geregistreerd onder zaaknummer EV-2022-004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92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2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2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Speciaalbierfestival aan de Haaksbergerstraat 51 in Hengelo</meta:user-defined>
    <meta:user-defined meta:name="DCTERMS.W3CDTF/DCTERMS.available">2022-04-29</meta:user-defined>
    <meta:user-defined meta:name="DCTERMS.W3CDTF/OVERHEIDop.jaargang">2022</meta:user-defined>
    <meta:user-defined meta:name="OVERHEIDop.publicationIssue">193923</meta:user-defined>
    <meta:user-defined meta:name="OVERHEIDop.GmbID/DC.identifier">gmb-2022-193923</meta:user-defined>
    <meta:user-defined meta:name="OVERHEIDop.versieInformatie"/>
  </office:meta>
</office:document-meta>
</file>