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chaftunit, opslagcontainer, bouwafvalcontainer en e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unit, opslagcontainer, bouwafvalcontainer en een dixi</text:p>
            <text:p text:style-name="common-al">Locatie: Broekstraat 171</text:p>
            <text:p text:style-name="common-al">Datum: 19 april 2022 tot en met 15 juni 2022</text:p>
            <text:p text:style-name="common-al">Dossiernummer: 65511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92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chaftunit, opslagcontainer, bouwafvalcontainer en een dixi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21</meta:user-defined>
    <meta:user-defined meta:name="OVERHEIDop.GmbID/DC.identifier">gmb-2022-193921</meta:user-defined>
    <meta:user-defined meta:name="OVERHEIDop.versieInformatie"/>
  </office:meta>
</office:document-meta>
</file>