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ijdelijke uitbreiding tot 1 november 2022 (kenmerk 820753) Koningin Julianalaan 267B Voorburg ZIN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22 is een terrasvergunning tijdelijke uitbreiding tot 1 november 2022 verleend aan ZINN B.V.</text:p>
            <text:p text:style-name="common-al">
            <text:span text:style-name="nadrukvet">Datum bekendmaking besluit: </text:span>27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91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terrasvergunning tijdelijke uitbreiding tot 1 november 2022 (kenmerk 820753) Koningin Julianalaan 267B Voorburg ZINN B.V.</meta:user-defined>
    <meta:user-defined meta:name="DCTERMS.W3CDTF/DCTERMS.available">2022-04-29</meta:user-defined>
    <meta:user-defined meta:name="DCTERMS.W3CDTF/OVERHEIDop.jaargang">2022</meta:user-defined>
    <meta:user-defined meta:name="OVERHEIDop.externeBijlage">vergunning terras|exb-2022-24902</meta:user-defined>
    <meta:user-defined meta:name="OVERHEIDop.externeBijlage">terrastekening|exb-2022-24903</meta:user-defined>
    <meta:user-defined meta:name="OVERHEIDop.publicationIssue">193917</meta:user-defined>
    <meta:user-defined meta:name="OVERHEIDop.GmbID/DC.identifier">gmb-2022-193917</meta:user-defined>
    <meta:user-defined meta:name="OVERHEIDop.versieInformatie"/>
  </office:meta>
</office:document-meta>
</file>