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riatlon Rekken op 1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venement vindt plaats aan en rondom de Van Ouwenallerlaan 35 in Re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390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triatlon Rekken op 18 juni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09</meta:user-defined>
    <meta:user-defined meta:name="OVERHEIDop.GmbID/DC.identifier">gmb-2022-193909</meta:user-defined>
    <meta:user-defined meta:name="OVERHEIDop.versieInformatie"/>
  </office:meta>
</office:document-meta>
</file>