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59382022</text:p>
            <text:p text:style-name="common-al">Verzenddatum besluit: 29-04-2022</text:p>
            <text:p text:style-name="common-al">Locatie: route door Olst</text:p>
            <text:p text:style-name="common-al">Projectomschrijving: 21-05-2022 carnavalsoptocht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390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9382022</meta:user-defined>
    <meta:user-defined meta:name="DCTERMS.abstract">2022-05-21 evenementenvergunning "carnavalsoptocht'' carnavalsvereniging de Iessezotten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07</meta:user-defined>
    <meta:user-defined meta:name="OVERHEIDop.GmbID/DC.identifier">gmb-2022-193907</meta:user-defined>
    <meta:user-defined meta:name="OVERHEIDop.versieInformatie"/>
  </office:meta>
</office:document-meta>
</file>