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een  bijgebouw op het perceel Kerkweg 9C, 1711RR Hensbroek</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sloopmelding ontvangen voor het slopen van een bijgebouw op het perceel Kerkweg 9C, 1711RR Hensbroek. De melding is geaccepteerd op 26 april 2022 onder zaaknummer 2022-0011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90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0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0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pen van een  bijgebouw op het perceel Kerkweg 9C, 1711RR Hensbroek</meta:user-defined>
    <meta:user-defined meta:name="DCTERMS.W3CDTF/DCTERMS.available">2022-04-29</meta:user-defined>
    <meta:user-defined meta:name="DCTERMS.W3CDTF/OVERHEIDop.jaargang">2022</meta:user-defined>
    <meta:user-defined meta:name="OVERHEIDop.publicationIssue">193905</meta:user-defined>
    <meta:user-defined meta:name="OVERHEIDop.GmbID/DC.identifier">gmb-2022-193905</meta:user-defined>
    <meta:user-defined meta:name="OVERHEIDop.versieInformatie"/>
  </office:meta>
</office:document-meta>
</file>