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Pauwentui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9596</text:span>
          </text:p>
            <text:p text:style-name="common-al">Gemeente Amstelveen heeft op 26 april 2022 een aanvraag omgevingsvergunning ontvangen voor het plaatsen van een fietsenoverkapping in de voortuin. De locatie is De Pauwentui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90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Pauwentuin 14 in Amstelve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903</meta:user-defined>
    <meta:user-defined meta:name="OVERHEIDop.GmbID/DC.identifier">gmb-2022-193903</meta:user-defined>
    <meta:user-defined meta:name="OVERHEIDop.versieInformatie"/>
  </office:meta>
</office:document-meta>
</file>