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tein Noltheniusplein 24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Tutein Noltheniusplein 24, 1442W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(erker, dakkapel voorzijde, aanbouw en dakopbouw incl. nokverhoging achterzijd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9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utein Noltheniusplein 24, 1442WS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Omgevingsvergunning beschikking publiceerbaar.6|exb-2022-24901</meta:user-defined>
    <meta:user-defined meta:name="OVERHEIDop.publicationIssue">193901</meta:user-defined>
    <meta:user-defined meta:name="OVERHEIDop.GmbID/DC.identifier">gmb-2022-193901</meta:user-defined>
    <meta:user-defined meta:name="OVERHEIDop.versieInformatie"/>
  </office:meta>
</office:document-meta>
</file>