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omvormer-opstelling op Ekkersrijt 2066 5692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omvormer-opstelling  op Ekkersrijt 2066 5692BA Son en Breugel.  De aanvraag is ontvangen op 14-04-2022.</text:p>
            <text:p text:style-name="common-al">Zaaknummer:0848119256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38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92569</meta:user-defined>
    <meta:user-defined meta:name="DCTERMS.abstract">Powerlinq VI BV</meta:user-defined>
    <dc:language>nl</dc:language>
    <meta:user-defined meta:name="OVERHEIDop.locatietype/OVERHEIDop.gebiedsmarkering">Punt</meta:user-defined>
    <meta:user-defined meta:name="DC.title">Aanvraag voor het plaatsen van een omvormer-opstelling op Ekkersrijt 2066 5692BA Son en Breugel</meta:user-defined>
    <meta:user-defined meta:name="DCTERMS.W3CDTF/DCTERMS.available">2022-04-29</meta:user-defined>
    <meta:user-defined meta:name="DCTERMS.W3CDTF/OVERHEIDop.jaargang">2022</meta:user-defined>
    <meta:user-defined meta:name="OVERHEIDop.publicationIssue">193898</meta:user-defined>
    <meta:user-defined meta:name="OVERHEIDop.GmbID/DC.identifier">gmb-2022-193898</meta:user-defined>
    <meta:user-defined meta:name="OVERHEIDop.versieInformatie"/>
  </office:meta>
</office:document-meta>
</file>