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ebben van winkelruimte met 5 appartementen, Bentheimerstraat 4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418</text:p>
            <text:p text:style-name="common-al">Ontvangen op: 02-03-2022</text:p>
            <text:p text:style-name="common-al">Locatie: Bentheimerstraat 4 7741JK Coevorden</text:p>
            <text:p text:style-name="common-al">Projectomschrijving: het hebben van winkelruimte met 5 appartementen</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26-04-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418</meta:user-defined>
    <meta:user-defined meta:name="DCTERMS.abstract">het hebben van winkelruimte met 5 appartementen</meta:user-defined>
    <dc:language>nl</dc:language>
    <meta:user-defined meta:name="OVERHEIDop.locatietype/OVERHEIDop.gebiedsmarkering">Punt</meta:user-defined>
    <meta:user-defined meta:name="DC.title">Omgevingsvergunning – verlenging beslistermijn: het hebben van winkelruimte met 5 appartementen, Bentheimerstraat 4 in Coevorden</meta:user-defined>
    <meta:user-defined meta:name="DCTERMS.W3CDTF/DCTERMS.available">2022-04-29</meta:user-defined>
    <meta:user-defined meta:name="DCTERMS.W3CDTF/OVERHEIDop.jaargang">2022</meta:user-defined>
    <meta:user-defined meta:name="OVERHEIDop.publicationIssue">193897</meta:user-defined>
    <meta:user-defined meta:name="OVERHEIDop.GmbID/DC.identifier">gmb-2022-193897</meta:user-defined>
    <meta:user-defined meta:name="OVERHEIDop.versieInformatie"/>
  </office:meta>
</office:document-meta>
</file>