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6">
      <text:list-level-style-bullet text:bullet-char="•" text:level="1">
        <style:list-level-properties text:min-label-width="10mm"/>
      </text:list-level-style-bullet>
    </text:list-style>
    <text:list-style style:name="id1-3-2-2-2-4-3-17">
      <text:list-level-style-bullet text:bullet-char="•" text:level="1">
        <style:list-level-properties text:min-label-width="10mm"/>
      </text:list-level-style-bullet>
    </text:list-style>
    <text:list-style style:name="id1-3-2-2-2-4-3-18">
      <text:list-level-style-bullet text:bullet-char="•" text:level="1">
        <style:list-level-properties text:min-label-width="10mm"/>
      </text:list-level-style-bullet>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
      <text:list-level-style-bullet text:bullet-char="•" text:level="1">
        <style:list-level-properties text:min-label-width="10mm"/>
      </text:list-level-style-bullet>
    </text:list-style>
    <text:list-style style:name="id1-3-2-2-3-15-8-1">
      <text:list-level-style-bullet text:bullet-char="•" text:level="1">
        <style:list-level-properties text:min-label-width="10mm"/>
      </text:list-level-style-bullet>
    </text:list-style>
    <text:list-style style:name="id1-3-2-2-3-15-8-2">
      <text:list-level-style-bullet text:bullet-char="•" text:level="1">
        <style:list-level-properties text:min-label-width="10mm"/>
      </text:list-level-style-bullet>
    </text:list-style>
    <text:list-style style:name="id1-3-2-2-3-15-8-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vergunningenproces gemeente Valkenburg aan de Geul</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Valkenburg aan de Geul, ieder voor zover het zijn bevoegdheid betreft,</text:p>
            <text:p text:style-name="al"/>
            <text:p text:style-name="al">Gelet op het bepaalde in titel 4.3 van de Algemene wet bestuursrecht en paragraaf 15 van de Omgevingsverordening Valkenburg aan de Geul 2019,</text:p>
            <text:p text:style-name="al"/>
            <text:p text:style-name="al">Besluiten:</text:p>
            <text:p text:style-name="al"/>
            <text:p text:style-name="al">Vast te stellen de ‘Beleidsregels evenementenvergunningenproces gemeente Valkenburg aan de Geul’</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behoefte</text:p>
              <text:section text:name="structuurtekst_id1-3-2-2-1-2-2" text:style-name="structuurtekst">
                <text:p text:style-name="al">Tot nu toe zijn er geen regels vastgelegd omtrent het evenementenvergunningenproces. Voor organisatoren van evenementen, voor diverse adviseurs, maar ook voor medewerkers van de gemeente zelf, is het vaak onduidelijk wat van ze wordt verwacht voor, tijdens en na het vergunningenproces. Dit leidt soms tot willekeur en vaak tot onnodige discussies. Indien er problemen ontstaan tijdens het vergunningenproces, bijvoorbeeld bij het niet of onvoldoende aanleveren van de juiste stukken, is er geen vastgesteld kader waaraan kan worden getoetst.</text:p>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doelstelling is het vastleggen van een toetsingskader en algemene regels die duidelijk inzicht geven in de werkwijze rondom het evenementenvergunningenproces.</text:p>
                <text:p text:style-name="al"/>
              </text:section>
            </text:section>
            <text:section text:name="paragraaf_id1-3-2-2-1-4" text:style-name="paragraaf">
              <text:p text:style-name="paragraaf_kop"><text:span text:style-name="label"/> <text:span text:style-name="nr">1.3</text:span> Aanpak</text:p>
              <text:section text:name="structuurtekst_id1-3-2-2-1-4-2" text:style-name="structuurtekst">
                <text:p text:style-name="al">De beleidsregels evenementenvergunningenproces gemeente Valkenburg aan de Geul richten zich vooral op het doorlopen van het vergunningenproces en de daarbij te stellen uitvoeringsregels. De strategie (waaronder visie) met betrekking tot evenementen is vastgelegd in het evenementenbeleid ‘Op en Top Valkenburg’.</text:p>
                <text:p text:style-name="al">Bij het opstellen van de beleidsregels heeft de gemeente nadrukkelijk rekening gehouden met de wensen en mogelijkheden van verschillende partijen.Naast intern overleg met alle betrokken teams binnen de gemeente en bestuur, is overleg gevoerd met de veiligheidsdiensten. Daarnaast zijn er enquêtes uitgevoerd onder de organisatoren van evenementen. De uitkomsten uit de enquêtes zijn hierin meegenom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volgende hoofdstukken zijn onderverdeeld in artikelen. Waar nodig, is een toelichting bij de artikelen opgenomen.</text:p>
                <text:p text:style-name="al"/>
              </text:section>
            </text:section>
            <text:p text:style-name="hoofdstuk_bottom"/>
          </text:section>
          <text:section text:name="hoofdstuk_id1-3-2-2-2" text:style-name="hoofdstuk">
            <text:p text:style-name="hoofdstuk_kop"><text:span text:style-name="label"/> <text:span text:style-name="nr">2.</text:span> Afspraken over evenementen</text:p>
            <text:section text:name="artikel_id1-3-2-2-2-2" text:style-name="artikel">
              <text:p text:style-name="artikel_kop_titel"><text:span text:style-name="artikel_kop_label">Artikel</text:span> <text:span text:style-name="artikel_kop_nr">2.1</text:span> Categorie Evenementen</text:p>
              <text:p text:style-name="al">Evenementen worden ingedeeld in vier categorieën: meldingsplichtige-, A-, B- en C-evenementen.</text:p>
              <text:p text:style-name="al"/>
              <text:p text:style-name="al">
              <text:span text:style-name="nadrukvet">Toelichting op artikel</text:span>
            </text:p>
              <text:p text:style-name="al">Bij de beoordeling van een evenement wordt een onderscheid gemaakt tussen evenementen waarvoor een meldingsplicht geldt en evenementen waarvoor een vergunning moet worden aangevraagd.</text:p>
              <text:p text:style-name="al">Meldingsplichtige evenementen dienen te voldoen aan het ‘Aanwijzingsbesluit meldingsplichtige evenementen’ dat door het college laatstelijk is vastgesteld.</text:p>
              <text:p text:style-name="al"/>
              <text:p text:style-name="al">Bij een aanvraag voor een evenementenvergunning wordt door middel van een risicoscan onderscheid gemaakt in de volgende categorieën evenementen: </text:p>
              <text:list text:style-name="id1-3-2-2-2-2-9">
                <text:list-item text:style-override="id1-3-2-2-2-2-9-1">
                  <text:number>•</text:number>
                  <text:p text:style-name="al">Categorie A-evenement (laag risico-evenement, met beperkte impact op de omgeving en beperkte gevolgen voor het verkeer)</text:p>
                </text:list-item>
                <text:list-item text:style-override="id1-3-2-2-2-2-9-2">
                  <text:number>•</text:number>
                  <text:p text:style-name="al">Categorie B- evenement (gemiddeld risico-evenement, met grote impact op de directe omgeving en/of gevolgen voor het verkeer)</text:p>
                </text:list-item>
                <text:list-item text:style-override="id1-3-2-2-2-2-9-3">
                  <text:number>•</text:number>
                  <text:p text:style-name="al">Categorie C- evenement (hoog risico-evenement, met grote impact op de stad en/of regionale gevolgen voor het verkeer).</text:p>
                </text:list-item>
              </text:list>
              <text:p text:style-name="al"/>
            </text:section>
            <text:section text:name="artikel_id1-3-2-2-2-3" text:style-name="artikel">
              <text:p text:style-name="artikel_kop_titel"><text:span text:style-name="artikel_kop_label">Artikel</text:span> <text:span text:style-name="artikel_kop_nr">2.2</text:span> Aanvraagformulier</text:p>
              <text:p text:style-name="al">Een aanvraag en melding dien en digitaal te worden ingediend via de digitale balie/EvenementenAssistent. </text:p>
              <text:p text:style-name="al"/>
              <text:p text:style-name="al">
              <text:span text:style-name="nadrukvet">Toelichting op artikel</text:span>
            </text:p>
              <text:p text:style-name="al">Samen met 18 Zuid-Limburgse gemeenten zal ook de gemeente Valkenburg aan de Geul in 2019 gaan werken met de EvenementenAssistent. Deze EvenementenAssistent is een intelligente website waarmee evenementenmakers, gemeenten en hulp- of adviesdiensten (politie, brandweer, Geneeskundige Hulpverleningsorganisatie in de Regio (GHOR), gezamenlijk alle gegevens rond een  integrale evenementenvergunning (of melding) verzamelen en bespreken: aanvragen, kaarten, bijlagen, berichten etc. Met de EvenementenAssistent is een vergunningaanvraag bij elke gemeente gelijk. Met kopiëren en aanpassen kan een aanvrager hetzelfde evenement in een paar minuten bij verschillende gemeenten indienen of jaarlijks de aanvraag van het voorgaande jaar aanpassen.</text:p>
              <text:p text:style-name="al">Totdat de gemeente Valkenburg aan de Geul de EvenementenAssistent heeft ingevoerd, dient gebruik te worden gemaakt van het digitale aanvraagformulier via de digitale balie https://bridgeto-knowledge.nl/valkenburg/</text:p>
              <text:p text:style-name="al"/>
            </text:section>
            <text:section text:name="artikel_id1-3-2-2-2-4" text:style-name="artikel">
              <text:p text:style-name="artikel_kop_titel"><text:span text:style-name="artikel_kop_label">Artikel</text:span> <text:span text:style-name="artikel_kop_nr">2.3</text:span> Inhoud van een melding/aanvraag</text:p>
              <text:p text:style-name="al">De melding of aanvraag dient in elk geval de volgende informatie te bevatten:</text:p>
              <text:list text:style-name="id1-3-2-2-2-4-3">
                <text:list-item text:style-override="id1-3-2-2-2-4-3-1">
                  <text:number>1.</text:number>
                  <text:p text:style-name="al">de gegevens die worden gevraagd via het digitaal aanvraagformulier;</text:p>
                </text:list-item>
                <text:list-item text:style-override="id1-3-2-2-2-4-3-2">
                  <text:number>2.</text:number>
                  <text:p text:style-name="al">een inrichtingstekening van het terrein;</text:p>
                  <text:list text:style-name="id1-3-2-2-2-4-3-2-3">
                    <text:list-item text:style-override="id1-3-2-2-2-4-3-2-3-1">
                      <text:number>a.</text:number>
                      <text:p text:style-name="al">bij evenementen met een meldingsplicht en A-evenementen: inrichtingstekening waarop minimaal de volgende informatie is aangegeven:</text:p>
                    </text:list-item>
                    <text:list-item text:style-override="id1-3-2-2-2-4-3-2-3-2">
                      <text:number>•</text:number>
                      <text:p text:style-name="al">doorgangen incl. afmetingen;</text:p>
                    </text:list-item>
                    <text:list-item text:style-override="id1-3-2-2-2-4-3-2-3-3">
                      <text:number>•</text:number>
                      <text:p text:style-name="al">vluchtroutes incl. afmetingen;</text:p>
                    </text:list-item>
                    <text:list-item text:style-override="id1-3-2-2-2-4-3-2-3-4">
                      <text:number>•</text:number>
                      <text:p text:style-name="al">afmetingen tussen objecten en bouwsels en bouwwerken.</text:p>
                    </text:list-item>
                    <text:list-item text:style-override="id1-3-2-2-2-4-3-2-3-5">
                      <text:number>b.</text:number>
                      <text:p text:style-name="al">bij B- en C-evenementen: inrichtingstekening op schaal minimaal 1:200 en voor grotere terreinen 1:500 (schaalaanduiding moet ook op tekening staan). </text:p>
                    </text:list-item>
                    <text:list-item text:style-override="id1-3-2-2-2-4-3-2-3-6">
                      <text:number>c.</text:number>
                      <text:p text:style-name="al">bij alle categorieën evenementen dienen op de inrichtingstekening de volgende locaties te worden vermeld:</text:p>
                    </text:list-item>
                  </text:list>
                </text:list-item>
                <text:list-item text:style-override="id1-3-2-2-2-4-3-3">
                  <text:number>•</text:number>
                  <text:p text:style-name="al">uitgifte/verkooppunten van (alcoholhoudende) dranken;</text:p>
                </text:list-item>
                <text:list-item text:style-override="id1-3-2-2-2-4-3-4">
                  <text:number>•</text:number>
                  <text:p text:style-name="al">uitgiftepunten van eten;</text:p>
                </text:list-item>
                <text:list-item text:style-override="id1-3-2-2-2-4-3-5">
                  <text:number>•</text:number>
                  <text:p text:style-name="al">warmtebronnen voor voedsel;</text:p>
                </text:list-item>
                <text:list-item text:style-override="id1-3-2-2-2-4-3-6">
                  <text:number>•</text:number>
                  <text:p text:style-name="al">aangeven waar gebruik wordt gemaakt van gas of elektra;</text:p>
                </text:list-item>
                <text:list-item text:style-override="id1-3-2-2-2-4-3-7">
                  <text:number>•</text:number>
                  <text:p text:style-name="al">aangeven waar gebruik wordt gemaakt van frituur;</text:p>
                </text:list-item>
                <text:list-item text:style-override="id1-3-2-2-2-4-3-8">
                  <text:number>•</text:number>
                  <text:p text:style-name="al">bij bakkramen/bakwagens aangeven waar een blusmiddel wordt geplaatst;</text:p>
                </text:list-item>
                <text:list-item text:style-override="id1-3-2-2-2-4-3-9">
                  <text:number>•</text:number>
                  <text:p text:style-name="al">waar muziek draait/speelt en waar geluidsboxen staan;</text:p>
                </text:list-item>
                <text:list-item text:style-override="id1-3-2-2-2-4-3-10">
                  <text:number>•</text:number>
                  <text:p text:style-name="al">verkooppunten consumptiebonnen, betaalmunten etc.;</text:p>
                </text:list-item>
                <text:list-item text:style-override="id1-3-2-2-2-4-3-11">
                  <text:number>•</text:number>
                  <text:p text:style-name="al">podia;</text:p>
                </text:list-item>
                <text:list-item text:style-override="id1-3-2-2-2-4-3-12">
                  <text:number>•</text:number>
                  <text:p text:style-name="al">tenten kleiner dan 25 m², geef minimaal aan: locaties blusmiddelen, hoeveel personen worden toegelaten, welke zijden van de tent gesloten zijn en (eventueel) vluchtrouteaanduiding;</text:p>
                </text:list-item>
                <text:list-item text:style-override="id1-3-2-2-2-4-3-13">
                  <text:number>•</text:number>
                  <text:p text:style-name="al">tenten vanaf 25 m² en bij bouwsels met een verblijfsruimte die is bestemd voor meer dan 150 personen tegelijk: de indieningsvereisten van artikel 2.3van het Besluit brandveilig gebruik en basishulpverlening overige plaatsen zijn van toepassing;</text:p>
                </text:list-item>
                <text:list-item text:style-override="id1-3-2-2-2-4-3-14">
                  <text:number>•</text:number>
                  <text:p text:style-name="al">toiletten, geef aan: plaats, soort en aantal;</text:p>
                </text:list-item>
                <text:list-item text:style-override="id1-3-2-2-2-4-3-15">
                  <text:number>•</text:number>
                  <text:p text:style-name="al">waar verkeersregelaars worden ingezet;</text:p>
                </text:list-item>
                <text:list-item text:style-override="id1-3-2-2-2-4-3-16">
                  <text:number>•</text:number>
                  <text:p text:style-name="al">waar voorwerpen op de weg worden geplaatst of grote voertuigen worden geparkeerd;</text:p>
                </text:list-item>
                <text:list-item text:style-override="id1-3-2-2-2-4-3-17">
                  <text:number>•</text:number>
                  <text:p text:style-name="al">eerste hulpposten, geef aan: op welke wijze de aantallen Eerste Hulpverleners over de posten zijn verdeeld;</text:p>
                </text:list-item>
                <text:list-item text:style-override="id1-3-2-2-2-4-3-18">
                  <text:number>•</text:number>
                  <text:p text:style-name="al">vluchtroutes.</text:p>
                </text:list-item>
              </text:list>
              <text:p text:style-name="al"/>
              <text:list text:style-name="id1-3-2-2-2-4-5">
                <text:list-item text:style-override="id1-3-2-2-2-4-5-1">
                  <text:number>3.</text:number>
                  <text:p text:style-name="al">Voor A-evenementen waarbij wegen en/of terreinen worden afgesloten, dienen aanvullend onderstaande zaken te worden aangeleverd:</text:p>
                  <text:list text:style-name="id1-3-2-2-2-4-5-1-3">
                    <text:list-item text:style-override="id1-3-2-2-2-4-5-1-3-1">
                      <text:number>a.</text:number>
                      <text:p text:style-name="al">een beschrijving van de weg(en) en/of terreinen die men wenst af te sluiten voor verkeer en op welke data en tijdstippen (houd rekening met op- en afbouwen);</text:p>
                    </text:list-item>
                    <text:list-item text:style-override="id1-3-2-2-2-4-5-1-3-2">
                      <text:number>b.</text:number>
                      <text:p text:style-name="al">een onderbouwing van de noodzaak van het afsluiten van deze weg(en) en/of terreinen;</text:p>
                    </text:list-item>
                    <text:list-item text:style-override="id1-3-2-2-2-4-5-1-3-3">
                      <text:number>c.</text:number>
                      <text:p text:style-name="al">een duidelijke kaart waarop alle te treffen verkeersmaatregelen en omleidingen zijn aangegeven.</text:p>
                    </text:list-item>
                  </text:list>
                </text:list-item>
              </text:list>
              <text:p text:style-name="al"/>
              <text:list text:style-name="id1-3-2-2-2-4-7">
                <text:list-item text:style-override="id1-3-2-2-2-4-7-1">
                  <text:number>4.</text:number>
                  <text:p text:style-name="al">Voor B- en C-evenementen dient aanvullend een verkeersplan te worden ingediend, ook als er geen wegen of straten worden afgesloten. Evenementen van deze omvang hebben vanwege hun omvang altijd impact op verkeer.</text:p>
                </text:list-item>
                <text:list-item text:style-override="id1-3-2-2-2-4-7-2">
                  <text:number>5.</text:number>
                  <text:p text:style-name="al">Indien van toepassing (zie toelichting artikel): </text:p>
                  <text:list text:style-name="id1-3-2-2-2-4-7-2-3">
                    <text:list-item text:style-override="id1-3-2-2-2-4-7-2-3-1">
                      <text:number>a.</text:number>
                      <text:p text:style-name="al">draaiboek van alle dagen, inclusief op- en afbouw;</text:p>
                    </text:list-item>
                    <text:list-item text:style-override="id1-3-2-2-2-4-7-2-3-2">
                      <text:number>b.</text:number>
                      <text:p text:style-name="al">veiligheidsplan; </text:p>
                    </text:list-item>
                    <text:list-item text:style-override="id1-3-2-2-2-4-7-2-3-3">
                      <text:number>c.</text:number>
                      <text:p text:style-name="al">de plaatsing van objecten (bijv. tenten, podia, tribunes, inclusief tekening met legenda waarin de getekende bouwsels staan beschreven); </text:p>
                    </text:list-item>
                    <text:list-item text:style-override="id1-3-2-2-2-4-7-2-3-4">
                      <text:number>d.</text:number>
                      <text:p text:style-name="al">tentboek in geval van een tent hoger dan 3 meter en groter dan 25 m²;</text:p>
                    </text:list-item>
                    <text:list-item text:style-override="id1-3-2-2-2-4-7-2-3-5">
                      <text:number>e.</text:number>
                      <text:p text:style-name="al">constructietekeningen. De constructieve tekeningen moeten een volledig en actueel beeld geven van de te maken constructies met eventueel een tekstuele toelichting. De maatvoering en de te gebruiken materialen en profielen moeten zijn aangegeven. De uitvoering van de tekeningen moet voldoen aan de geldende NEN-normen;</text:p>
                    </text:list-item>
                    <text:list-item text:style-override="id1-3-2-2-2-4-7-2-3-6">
                      <text:number>f.</text:number>
                      <text:p text:style-name="al">productattest of berekening van de standaard en/of meermalig te plaatsen bouwsels en brandklasse;</text:p>
                    </text:list-item>
                    <text:list-item text:style-override="id1-3-2-2-2-4-7-2-3-7">
                      <text:number>g.</text:number>
                      <text:p text:style-name="al">(muziek)programma van alle dagen;</text:p>
                    </text:list-item>
                    <text:list-item text:style-override="id1-3-2-2-2-4-7-2-3-8">
                      <text:number>h.</text:number>
                      <text:p text:style-name="al">inzetplan en contactgegevens van de Eerste Hulpverlening;</text:p>
                    </text:list-item>
                    <text:list-item text:style-override="id1-3-2-2-2-4-7-2-3-9">
                      <text:number>i.</text:number>
                      <text:p text:style-name="al">contactgegevens leidinggevenden alcoholverkoop;</text:p>
                    </text:list-item>
                    <text:list-item text:style-override="id1-3-2-2-2-4-7-2-3-10">
                      <text:number>j.</text:number>
                      <text:p text:style-name="al">certificaat van goedkeuring van de aangewezen keuringsinstantie (AKI) bij kermisattracties;</text:p>
                    </text:list-item>
                    <text:list-item text:style-override="id1-3-2-2-2-4-7-2-3-11">
                      <text:number>k.</text:number>
                      <text:p text:style-name="al">concept bewonersbrief (zie hiervoor artikel 5.2).</text:p>
                    </text:list-item>
                  </text:list>
                </text:list-item>
                <text:list-item text:style-override="id1-3-2-2-2-4-7-3">
                  <text:number>6.</text:number>
                  <text:p text:style-name="al">Alle bescheiden moeten in het Nederlands zijn opgesteld of in ieder geval een Nederlandse toelichting bevatten (bijv. certificaten of berekeningen). Op alle bescheiden dient te worden vermeld bij welke aanvraag ze behoren.</text:p>
                </text:list-item>
              </text:list>
              <text:p text:style-name="al"/>
              <text:p text:style-name="al">
              <text:span text:style-name="nadrukvet">Toelichting op artikel</text:span>
            </text:p>
              <text:p text:style-name="al">Na een eerste beoordeling kan de aanvrager worden verzocht aanvullende informatie aan te leveren. Dit kan onder andere te maken hebben met het soort evenement, de omvang van het evenement, doelgroep van bezoekers of de locatie van het evenement etc.</text:p>
              <text:p text:style-name="al">
              <text:span text:style-name="nadrukvet">Ad 4</text:span> Zie bijlage 1 voor de inhoud van een verkeersplan.</text:p>
              <text:p text:style-name="al">
              <text:span text:style-name="nadrukvet">Ad 5.b</text:span> Vergunninghouder is als eerste verantwoordelijk voor de veiligheid op het evenemententerrein. Deze moet daarom zelf zorgdragen voor het voorkomen/beperken en oplossen van kleine incidenten. Als de verwachting is dat risico’s groter zijn, dan is een veiligheidsplan vereist. In een veiligheidsplan staat hoe de diverse voorzienbare incidenten worden voorkomen/beperkt en/of aangepakt. In het plan is in elk geval aandacht voor:</text:p>
              <text:list text:style-name="id1-3-2-2-2-4-13">
                <text:list-item text:style-override="id1-3-2-2-2-4-13-1">
                  <text:number>•</text:number>
                  <text:p text:style-name="al">identificatie van de risico’s (bijvoorbeeld vechtpartijen, paniek in de menigte, ‘overcrowding’ van de evenementlocatie, aan- en afvoerproblemen, overmatig alcohol- of drugsgebruik, massale ordeverstoring, onwel worden in de massa, vuurwerk e.d.) en de invloed van deze incidenten op de publieksstromen;</text:p>
                </text:list-item>
                <text:list-item text:style-override="id1-3-2-2-2-4-13-2">
                  <text:number>•</text:number>
                  <text:p text:style-name="al">maatregelen en acties die deze risico’s beperken of uitsluiten, zoals juiste programmering, voorlichting, verkeersplan, alcohol- of drugsregime, voorzieningen voor geneeskundige hulpverlening (daarbij rekening houdend met de mensenmassa);</text:p>
                </text:list-item>
                <text:list-item text:style-override="id1-3-2-2-2-4-13-3">
                  <text:number>•</text:number>
                  <text:p text:style-name="al">stappenplan ‘crowdmanagement’ (het leiden van bezoekers in een bepaalde richting zonder afsluitingen, dwangmiddelen enz.), ‘crowdcontrol’ (het leiden van bezoekers met afsluitingen, dwangmiddelen en gedeeltelijke ontruiming) en beëindiging van het evenement;</text:p>
                </text:list-item>
                <text:list-item text:style-override="id1-3-2-2-2-4-13-4">
                  <text:number>•</text:number>
                  <text:p text:style-name="al">evacuatieplan;</text:p>
                </text:list-item>
                <text:list-item text:style-override="id1-3-2-2-2-4-13-5">
                  <text:number>•</text:number>
                  <text:p text:style-name="al">afspraken tussen organisator en hulpdiensten.</text:p>
                </text:list-item>
              </text:list>
              <text:p text:style-name="al">
              <text:span text:style-name="nadrukvet">Ad 5.d</text:span> Een tent moet zijn voorzien van een tentboek. Dit is de documentatie van de tent met gedetailleerde informatie over gebruikte materialen (keuringsrapport), constructiemethode en constructieberekening, behorend bij de tent, gebundeld en aangeleverd door de eigenaar of verhuurder.</text:p>
              <text:p text:style-name="al"/>
            </text:section>
            <text:section text:name="artikel_id1-3-2-2-2-5" text:style-name="artikel">
              <text:p text:style-name="artikel_kop_titel"><text:span text:style-name="artikel_kop_label">Artikel</text:span> <text:span text:style-name="artikel_kop_nr">2.4</text:span> Indieningstermijnen</text:p>
              <text:list text:style-name="id1-3-2-2-2-5-2">
                <text:list-item text:style-override="id1-3-2-2-2-5-2-1">
                  <text:number>1.</text:number>
                  <text:p text:style-name="al">Een melding voor een meldingsplichtig evenement dient uiterlijk 6 weken voor datum van de start van het evenement volledig te zijn ingediend.</text:p>
                </text:list-item>
                <text:list-item text:style-override="id1-3-2-2-2-5-2-2">
                  <text:number>2.</text:number>
                  <text:p text:style-name="al">Een aanvraag voor een evenementenvergunning voor een A- en B-evenement dient uiterlijk 10 weken voor datum van de start van het evenement volledig te zijn ingediend.</text:p>
                </text:list-item>
                <text:list-item text:style-override="id1-3-2-2-2-5-2-3">
                  <text:number>3.</text:number>
                  <text:p text:style-name="al">Een aanvraag voor een evenementenvergunning voor een C-evenement dient uiterlijk 26 weken voor datum van de start van het evenement volledig te zijn ingediend. De organisatie dient een vooroverleg in te plannen met de gemeente.</text:p>
                </text:list-item>
              </text:list>
              <text:p text:style-name="al"/>
              <text:p text:style-name="al">
              <text:span text:style-name="nadrukvet">Artikel 2.5 Team Evenementenveiligheid en adviseurs</text:span>
            </text:p>
              <text:list text:style-name="id1-3-2-2-2-5-5">
                <text:list-item text:style-override="id1-3-2-2-2-5-5-1">
                  <text:number>1.</text:number>
                  <text:p text:style-name="al">Een volledige aanvraag wordt voor advies doorgestuurd naar diverse interne en externe adviseurs. Deze adviseurs hebben minimaal twee weken nodig om een weloverwogen advies uit te brengen.</text:p>
                </text:list-item>
                <text:list-item text:style-override="id1-3-2-2-2-5-5-2">
                  <text:number>2.</text:number>
                  <text:p text:style-name="al">De betrokken adviseurs vormen samen het ‘Team evenementenveiligheid’. Dit team overlegt tweewekelijks.</text:p>
                </text:list-item>
                <text:list-item text:style-override="id1-3-2-2-2-5-5-3">
                  <text:number>3.</text:number>
                  <text:p text:style-name="al">Een medewerker van het team Vergunningen coördineert de interne en externe advisering.</text:p>
                </text:list-item>
                <text:list-item text:style-override="id1-3-2-2-2-5-5-4">
                  <text:number>4.</text:number>
                  <text:p text:style-name="al">Op verzoek van het team dienen organisatoren van B en C evenementen aan te sluiten bij het overleg. Dit kan zijn voor-tijdens en/of na het plaatsvinden van het evenement.</text:p>
                </text:list-item>
                <text:list-item text:style-override="id1-3-2-2-2-5-5-5">
                  <text:number>5.</text:number>
                  <text:p text:style-name="al">Een organisator kan ook zelf een gesprek aanvragen met één of meer adviseurs.</text:p>
                </text:list-item>
                <text:list-item text:style-override="id1-3-2-2-2-5-5-6">
                  <text:number>6.</text:number>
                  <text:p text:style-name="al">Het team bepaalt of een schouw van het evenemententerrein noodzakelijk is.</text:p>
                </text:list-item>
              </text:list>
              <text:p text:style-name="al"/>
              <text:p text:style-name="al">
              <text:span text:style-name="nadrukvet">Toelichting op artikel</text:span>
            </text:p>
              <text:p text:style-name="al">
              <text:span text:style-name="nadrukvet">Ad 1</text:span> De navolgende interne en externe adviseurs worden voor zover noodzakelijk of gewenst bij een aanvraag om advies gevraagd:</text:p>
              <text:list text:style-name="id1-3-2-2-2-5-9">
                <text:list-item text:style-override="id1-3-2-2-2-5-9-1">
                  <text:number>•</text:number>
                  <text:p text:style-name="al">politie, om een advies te geven over de openbare orde en veiligheid tijdens het evenement;</text:p>
                </text:list-item>
                <text:list-item text:style-override="id1-3-2-2-2-5-9-2">
                  <text:number>•</text:number>
                  <text:p text:style-name="al">brandweer, om een advies te geven over de brandveiligheid tijdens het evenement;</text:p>
                </text:list-item>
                <text:list-item text:style-override="id1-3-2-2-2-5-9-3">
                  <text:number>•</text:number>
                  <text:p text:style-name="al">milieu, om een advies te geven over de opslag van afval en geluid(soverlast);</text:p>
                </text:list-item>
                <text:list-item text:style-override="id1-3-2-2-2-5-9-4">
                  <text:number>•</text:number>
                  <text:p text:style-name="al">team openbare ruimte, om een advies te geven over o.a. verkeerstechnische aspecten en gebruik van gronden;</text:p>
                </text:list-item>
                <text:list-item text:style-override="id1-3-2-2-2-5-9-5">
                  <text:number>•</text:number>
                  <text:p text:style-name="al">GHOR, om een advies te geven over de geneeskundige hulpverlening en hygiëne;</text:p>
                </text:list-item>
                <text:list-item text:style-override="id1-3-2-2-2-5-9-6">
                  <text:number>•</text:number>
                  <text:p text:style-name="al">constructeur, om een advies te geven over de veiligheid van verschillende objecten (bouwsels) zoals podia, tribunes en tenten. Hij toetst het systematisch samenstel van met elkaar verbonden constructieve elementen, ontworpen om belasting te dragen en voldoende stijfheid te verschaffen.</text:p>
                </text:list-item>
              </text:list>
              <text:p text:style-name="al">
              <text:span text:style-name="nadrukvet">Ad 2</text:span> Tijdens het tweewekelijks overleg worden m.n. de risicovolle evenementen besproken.</text:p>
              <text:p text:style-name="al">
              <text:span text:style-name="nadrukvet">Ad 3</text:span> De gemeente voert de regie over het proces van de vergunningverlening en het borgen van een efficiënte samenwerking met de organisatoren en de adviserende partijen.</text:p>
              <text:p text:style-name="al">
              <text:span text:style-name="nadrukvet">Ad 4</text:span> Mocht het volgens het team noodzakelijk zijn, dan worden de organisatoren van deze evenementen uitgenodigd bij het overleg aanwezig te zijn.</text:p>
              <text:p text:style-name="al"/>
            </text:section>
            <text:section text:name="artikel_id1-3-2-2-2-6" text:style-name="artikel">
              <text:p text:style-name="artikel_kop_titel"><text:span text:style-name="artikel_kop_label">Artikel</text:span> <text:span text:style-name="artikel_kop_nr">2.6</text:span> Stuurgroep Evenementen</text:p>
              <text:list text:style-name="id1-3-2-2-2-6-2">
                <text:list-item text:style-override="id1-3-2-2-2-6-2-1">
                  <text:number>1.</text:number>
                  <text:p text:style-name="al">Binnen de gemeente is een ‘Stuurgroep Evenementen’ ingesteld die bestaat uit de volgende leden:</text:p>
                  <text:list text:style-name="id1-3-2-2-2-6-2-1-3">
                    <text:list-item text:style-override="id1-3-2-2-2-6-2-1-3-1">
                      <text:number>a.</text:number>
                      <text:p text:style-name="al">burgemeester;</text:p>
                    </text:list-item>
                    <text:list-item text:style-override="id1-3-2-2-2-6-2-1-3-2">
                      <text:number>b.</text:number>
                      <text:p text:style-name="al">wethouder Economie en Toerisme;</text:p>
                    </text:list-item>
                    <text:list-item text:style-override="id1-3-2-2-2-6-2-1-3-3">
                      <text:number>c.</text:number>
                      <text:p text:style-name="al">teamleider Vergunningen;</text:p>
                    </text:list-item>
                    <text:list-item text:style-override="id1-3-2-2-2-6-2-1-3-4">
                      <text:number>d.</text:number>
                      <text:p text:style-name="al">teamleider Veiligheid Toezicht en Handhaving;</text:p>
                    </text:list-item>
                    <text:list-item text:style-override="id1-3-2-2-2-6-2-1-3-5">
                      <text:number>e.</text:number>
                      <text:p text:style-name="al">ambtenaar Openbare orde en Veiligheid;</text:p>
                    </text:list-item>
                    <text:list-item text:style-override="id1-3-2-2-2-6-2-1-3-6">
                      <text:number>f.</text:number>
                      <text:p text:style-name="al">teamchef politie;</text:p>
                    </text:list-item>
                    <text:list-item text:style-override="id1-3-2-2-2-6-2-1-3-7">
                      <text:number>g.</text:number>
                      <text:p text:style-name="al">kazerne chef van de brandweer;</text:p>
                    </text:list-item>
                    <text:list-item text:style-override="id1-3-2-2-2-6-2-1-3-8">
                      <text:number>h.</text:number>
                      <text:p text:style-name="al">vertegenwoordiger van de GHOR;</text:p>
                    </text:list-item>
                  </text:list>
                </text:list-item>
                <text:list-item text:style-override="id1-3-2-2-2-6-2-2">
                  <text:number>2.</text:number>
                  <text:p text:style-name="al">De doelstelling van de ‘Stuurgroep Evenementen’ is:</text:p>
                  <text:list text:style-name="id1-3-2-2-2-6-2-2-3">
                    <text:list-item text:style-override="id1-3-2-2-2-6-2-2-3-1">
                      <text:number>a.</text:number>
                      <text:p text:style-name="al">strategische koersbepaling evenementen (welk soort (kwalitatieve) evenementen wilt de gemeente aantrekken e.d);</text:p>
                    </text:list-item>
                    <text:list-item text:style-override="id1-3-2-2-2-6-2-2-3-2">
                      <text:number>b.</text:number>
                      <text:p text:style-name="al">mogelijkheid tot bestuurlijk/strategisch ingrijpen bij zaken die op operationeel niveau dreigen te escaleren;</text:p>
                    </text:list-item>
                    <text:list-item text:style-override="id1-3-2-2-2-6-2-2-3-3">
                      <text:number>c.</text:number>
                      <text:p text:style-name="al">bepalen van prioriteiten in relatie tot inzet hulpdiensten en zwaartepunten;</text:p>
                    </text:list-item>
                    <text:list-item text:style-override="id1-3-2-2-2-6-2-2-3-4">
                      <text:number>d.</text:number>
                      <text:p text:style-name="al">denktank.</text:p>
                    </text:list-item>
                  </text:list>
                </text:list-item>
              </text:list>
              <text:p text:style-name="al"/>
            </text:section>
            <text:section text:name="artikel_id1-3-2-2-2-7" text:style-name="artikel">
              <text:p text:style-name="artikel_kop_titel"><text:span text:style-name="artikel_kop_label">Artikel</text:span> <text:span text:style-name="artikel_kop_nr">2.7</text:span> Verloop van het evenement en verantwoordelijkheid</text:p>
              <text:p text:style-name="al">Vergunninghouder is primair verantwoordelijk voor de orde en de veiligheid op het evenemententerrein. Verder dient één aanspreekpunt vanuit de organisatie tijdens de op- en afbouw en tijdens het evenement telefonisch bereikbaar te zijn voor het ‘Team Evenementenveiligheid’.</text:p>
              <text:p text:style-name="al"/>
            </text:section>
            <text:section text:name="artikel_id1-3-2-2-2-8" text:style-name="artikel">
              <text:p text:style-name="artikel_kop_titel"><text:span text:style-name="artikel_kop_label">Artikel</text:span> <text:span text:style-name="artikel_kop_nr">2.8</text:span> Overige richtlijnen en handboeken</text:p>
              <text:p text:style-name="al">De gemeente werkt conform de volgende richtlijnen en handboeken:</text:p>
              <text:list text:style-name="id1-3-2-2-2-8-3">
                <text:list-item text:style-override="id1-3-2-2-2-8-3-1">
                  <text:number>•</text:number>
                  <text:p text:style-name="al">‘Handreiking Aanpak evenementen Veiligheidsregio Zuid Limburg’;</text:p>
                </text:list-item>
                <text:list-item text:style-override="id1-3-2-2-2-8-3-2">
                  <text:number>•</text:number>
                  <text:p text:style-name="al">‘Veilige evenementen in Zuid-Limburg’;</text:p>
                </text:list-item>
                <text:list-item text:style-override="id1-3-2-2-2-8-3-3">
                  <text:number>•</text:number>
                  <text:p text:style-name="al">‘Beleid Wielertoertochten Zuid-Limburg-Euregio’.</text:p>
                </text:list-item>
              </text:list>
            </text:section>
            <text:p text:style-name="hoofdstuk_bottom"/>
          </text:section>
          <text:section text:name="hoofdstuk_id1-3-2-2-3" text:style-name="hoofdstuk">
            <text:p text:style-name="hoofdstuk_kop"><text:span text:style-name="label"/> <text:span text:style-name="nr">3.</text:span> Afspraken over tegengaan negatieve effecten</text:p>
            <text:section text:name="artikel_id1-3-2-2-3-2" text:style-name="artikel">
              <text:p text:style-name="artikel_kop_titel"><text:span text:style-name="artikel_kop_label">Artikel</text:span> <text:span text:style-name="artikel_kop_nr">3.1</text:span> Jaarprogramma</text:p>
              <text:list text:style-name="id1-3-2-2-3-2-2">
                <text:list-item text:style-override="id1-3-2-2-3-2-2-1">
                  <text:number>1.</text:number>
                  <text:p text:style-name="al">De evenementenplanning gebeurt aan de hand van een jaarprogramma. Hierin worden alleen de vergunningplichtige evenementen opgenomen. Dit jaarprogramma wordt jaarlijks uiterlijk 1 december gepubliceerd via de beschikbare kanalen (website, huis-aan- huis blad e.d.) voor het aankomende evenementenjaar.</text:p>
                </text:list-item>
                <text:list-item text:style-override="id1-3-2-2-3-2-2-2">
                  <text:number>2.</text:number>
                  <text:p text:style-name="al">Evenementenorganisatoren dienen schriftelijk te verzoeken om in het jaarprogramma te worden opgenomen. Het verzoek dient in ieder geval de volgende gegevens te bevatten: naam evenement, risico-categorie evenement, verwachte bezoekersaantallen, locatie, data en tijdstippen. Een dergelijk verzoek wordt ingediend via het e-mailadres APV@valkenburg.nl en dient uiterlijk 15 september van het jaar voorafgaand aan het jaar waarop het jaarprogramma ziet, te zijn ingediend.</text:p>
                </text:list-item>
                <text:list-item text:style-override="id1-3-2-2-3-2-2-3">
                  <text:number>3.</text:number>
                  <text:p text:style-name="al">Het college van burgemeester en wethouders kan – nadat het jaarprogramma is gepubliceerd – tussentijds, al dan niet periodiek, het jaarprogramma gemotiveerd aanpassen.</text:p>
                </text:list-item>
                <text:list-item text:style-override="id1-3-2-2-3-2-2-4">
                  <text:number>4.</text:number>
                  <text:p text:style-name="al">Plaatsing op het jaarprogramma betekent niet dat daarmee ook al een evenementenvergunning is verleend voor het betreffende evenement.</text:p>
                </text:list-item>
                <text:list-item text:style-override="id1-3-2-2-3-2-2-5">
                  <text:number>5.</text:number>
                  <text:p text:style-name="al">Plaatsing op het jaarprogramma laat onverlet dat tijdig een aanvraag voor een evenementenvergunning moet worden ingediend.</text:p>
                </text:list-item>
              </text:list>
              <text:p text:style-name="al"/>
              <text:p text:style-name="al">
              <text:span text:style-name="nadrukvet">Toelichting op artikel</text:span>
            </text:p>
              <text:p text:style-name="al">Het team vergunningen ontvangt alle schriftelijke verzoeken voor plaatsing op het jaarprogramma. Na 15 september wordt van alle verzoeken één overzicht gemaakt. Indien er sprake is van cumulatie (opeenstapeling) van evenementen dan wordt het overzicht door de Citymanager aan het College voorgelegd om een (strategische) keuze te maken.</text:p>
              <text:p text:style-name="al">Het jaarprogramma wordt door de diverse hulpdiensten gebruikt voor de planning van o.a. benodigde inzet. Daarnaast is het bedoeld om meer grip te houden op het aantal en de spreiding van evenementen. Bovendien is het jaarprogramma een handig hulpmiddel om pro-actief organisatoren te benaderen voor een tijdige indiening van de aanvraag om een vergunning.</text:p>
              <text:p text:style-name="al"/>
            </text:section>
            <text:section text:name="artikel_id1-3-2-2-3-3" text:style-name="artikel">
              <text:p text:style-name="artikel_kop_titel"><text:span text:style-name="artikel_kop_label">Artikel</text:span> <text:span text:style-name="artikel_kop_nr">3.2</text:span> Evenementenkalender</text:p>
              <text:p text:style-name="al">De gemeente werkt met een interne evenementenkalender. Hierop staan alle categorieën evenementen die in een jaar worden aangevraagd.</text:p>
              <text:p text:style-name="al"/>
              <text:p text:style-name="al">
              <text:span text:style-name="nadrukvet">Toelichting op artikel</text:span>
            </text:p>
              <text:p text:style-name="al">Deze kalender wordt door gemeentelijke teams gebruikt voor de planning van bijvoorbeeld inzet Boa’s.</text:p>
              <text:p text:style-name="al"/>
            </text:section>
            <text:section text:name="artikel_id1-3-2-2-3-4" text:style-name="artikel">
              <text:p text:style-name="artikel_kop_titel"><text:span text:style-name="artikel_kop_label">Artikel</text:span> <text:span text:style-name="artikel_kop_nr">3.3</text:span> Gebruik van betaald parkeerterrein als evenemententerrein</text:p>
              <text:p text:style-name="al">Een betaald parkeerterrein kan alleen als evenemententerrein worden gebruikt als de gemeente hier expliciet toestemming voor geeft. Nadat de toestemming is gegeven dient aan onderstaande voorwaarden te worden voldaan:</text:p>
              <text:list text:style-name="id1-3-2-2-3-4-3">
                <text:list-item text:style-override="id1-3-2-2-3-4-3-1">
                  <text:number>1.</text:number>
                  <text:p text:style-name="al">alleen voertuigen behorende bij het evenement mogen worden geplaatst en dienen afzonderlijk te worden ingetekend op de inrichtingstekening van het evenemententerrein;</text:p>
                </text:list-item>
                <text:list-item text:style-override="id1-3-2-2-3-4-3-2">
                  <text:number>2.</text:number>
                  <text:p text:style-name="al">op delen van het parkeerterrein die geen onderdeel uitmaken van het evenemententerrein blijft de reguliere parkeerregeling van kracht;</text:p>
                </text:list-item>
                <text:list-item text:style-override="id1-3-2-2-3-4-3-3">
                  <text:number>3.</text:number>
                  <text:p text:style-name="al">indien het niet te gebruiken deel van het parkeerterrein niet beschikbaar gehouden kan worden voor het reguliere verkeer, dan maakt het gehele parkeerterrein automatisch onderdeel uit van het evenemententerrein;</text:p>
                </text:list-item>
                <text:list-item text:style-override="id1-3-2-2-3-4-3-4">
                  <text:number>4.</text:number>
                  <text:p text:style-name="al">een organisator mag alleen gebruik maken van een parkeerterrein indien onderbouwd is aangetoond dat dit niet onevenredig nadelig is voor de parkeerdruk ter plaatse en er voldoende rest-parkeercapaciteit over is in de gemeente;</text:p>
                </text:list-item>
                <text:list-item text:style-override="id1-3-2-2-3-4-3-5">
                  <text:number>5.</text:number>
                  <text:p text:style-name="al">vergunninghouder dient minimaal 2 weken voor aanvang van het evenement vooraankondigingsborden te plaatsen op het parkeerterrein om kenbaar te maken dat het parkeerterrein gedurende het evenement niet toegankelijk is.</text:p>
                </text:list-item>
              </text:list>
              <text:p text:style-name="al"/>
              <text:p text:style-name="al">
              <text:span text:style-name="nadrukvet">Toelichting op artikel</text:span>
            </text:p>
              <text:p text:style-name="al">
              <text:span text:style-name="nadrukvet">Ad 1</text:span> Het kan zijn dat aan de toestemming extra kosten zijn verbonden omdat de gemeente door het gebruiken van een betaald parkeerterrein als evenemententerrein, parkeerinkomsten misloopt.</text:p>
              <text:p text:style-name="al">Voorbeelden van ‘voertuigen behorende bij het evenement’ zijn een jurywagen of foodtruck e.d. Het intekenen van voertuigen met primair als doel ‘parkeren’ is niet geoorloofd.</text:p>
              <text:p text:style-name="al">
              <text:span text:style-name="nadrukvet">Ad 4</text:span> Bij de categorie B- en C-evenementen dient deze onderbouwing onderdeel uit te maken van het verkeers-/mobiliteitsplan.</text:p>
              <text:p text:style-name="al">
              <text:span text:style-name="nadrukvet">Ad 5</text:span> Op het vooraankondigingsbord moet komen te staan in welke periode het parkeerterrein of</text:p>
              <text:p text:style-name="al">het gedeelte ervan niet beschikbaar is en met welke reden.</text:p>
              <text:p text:style-name="al"/>
            </text:section>
            <text:section text:name="artikel_id1-3-2-2-3-5" text:style-name="artikel">
              <text:p text:style-name="artikel_kop_titel"><text:span text:style-name="artikel_kop_label">Artikel</text:span> <text:span text:style-name="artikel_kop_nr">3.4</text:span> Toegang en gebruik als evenemententerrein autoluw centrum</text:p>
              <text:list text:style-name="id1-3-2-2-3-5-2">
                <text:list-item text:style-override="id1-3-2-2-3-5-2-1">
                  <text:number>1.</text:number>
                  <text:p text:style-name="al">Alleen voertuigen behorende bij het evenement mogen in het autoluwe centrum worden geplaatst en dienen afzonderlijk te worden ingetekend op de inrichtingstekening.</text:p>
                </text:list-item>
                <text:list-item text:style-override="id1-3-2-2-3-5-2-2">
                  <text:number>2.</text:number>
                  <text:p text:style-name="al">Toegang tot het autoluwe centrum met een voertuig om te laden en/of lossen is enkel mogelijk tijdens de venstertijden.</text:p>
                </text:list-item>
                <text:list-item text:style-override="id1-3-2-2-3-5-2-3">
                  <text:number>3.</text:number>
                  <text:p text:style-name="al">Indien het noodzakelijk is om buiten de venstertijden met een voertuig in het autoluwe centrum te zijn, dient vergunninghouder gemotiveerd een tijdelijke toegangsontheffing aan te vragen via de website www.bereikbaarvalkenburg.nl. Een toegangsontheffing kan enkel worden toegekend aan voertuigen met een geldig kenteken.</text:p>
                </text:list-item>
                <text:list-item text:style-override="id1-3-2-2-3-5-2-4">
                  <text:number>4.</text:number>
                  <text:p text:style-name="al">Indien het niet mogelijk is om een tijdelijke toegangsontheffing te krijgen (bijvoorbeeld vanwege een voertuig zonder kenteken) bestaat de mogelijkheid om via het digitale aanvraagformulier evenementenvergunning een tijdelijke toegangspas voor het centrum aan te vragen. Hieraan zijn kosten verbonden, deze kosten zijn te vinden in de legesverordening.</text:p>
                </text:list-item>
              </text:list>
              <text:p text:style-name="al"/>
              <text:p text:style-name="al">
              <text:span text:style-name="nadrukvet">Toelichting op artikel</text:span>
            </text:p>
              <text:p text:style-name="al">
              <text:span text:style-name="nadrukvet">Ad 1</text:span> Denk hierbij aan een jurywagen of foodtruck. Het plaatsen van voertuigen met primair als doel ‘parkeren’ is niet geoorloofd.</text:p>
              <text:p text:style-name="al">
              <text:span text:style-name="nadrukvet">Ad 2</text:span> Dagelijks tussen 07.00 uur en 11.00 uur (venstertijden) is laden en lossen toegestaan in het centrum van Valkenburg.</text:p>
              <text:p text:style-name="al">
              <text:span text:style-name="nadrukvet">Ad 3</text:span> De aanvraag wordt getoetst door Parkeerservice P1 en de gemeente. Een aanvraag is aan een kenteken gebonden. Er dient rekening gehouden te worden met de beslistermijn van maximaal 6 weken. Kosten zijn afhankelijk van de gevraagde ontheffingsduur en zijn daarom niet op voorhand aan te geven.</text:p>
              <text:p text:style-name="al"/>
            </text:section>
            <text:section text:name="artikel_id1-3-2-2-3-6" text:style-name="artikel">
              <text:p text:style-name="artikel_kop_titel"><text:span text:style-name="artikel_kop_label">Artikel</text:span> <text:span text:style-name="artikel_kop_nr">3.5</text:span> Gebruik autoluw centrum</text:p>
              <text:list text:style-name="id1-3-2-2-3-6-2">
                <text:list-item text:style-override="id1-3-2-2-3-6-2-1">
                  <text:number>1.</text:number>
                  <text:p text:style-name="al">Indien voertuigen (bijv. foodtrucks, oldtimers, legervoertuigen e.d.) het hoofdthema zijn van het evenement, dan is het gebruiken van het autoluw centrum met voertuigen toegestaan.</text:p>
                </text:list-item>
                <text:list-item text:style-override="id1-3-2-2-3-6-2-2">
                  <text:number>2.</text:number>
                  <text:p text:style-name="al">Het gebruik van het autoluwe centrum voor een doorkomst van gemotoriseerde voertuigen is niet toegestaan, met uitzondering van carnavalsoptochten en de kerstparade.</text:p>
                </text:list-item>
                <text:list-item text:style-override="id1-3-2-2-3-6-2-3">
                  <text:number>3.</text:number>
                  <text:p text:style-name="al">Het gebruik van het autoluwe centrum voor routedoorkomst van langzame verkeersstromen (fietsers/voetgangers) is toegestaan indien het Team Evenementenveiligheid hiervoor een akkoord geeft. Het akkoord is afhankelijk van de verwachtte drukte in het centrum en eventuele gelijktijdige evenementen.</text:p>
                </text:list-item>
              </text:list>
              <text:p text:style-name="al"/>
            </text:section>
            <text:section text:name="artikel_id1-3-2-2-3-7" text:style-name="artikel">
              <text:p text:style-name="artikel_kop_titel"><text:span text:style-name="artikel_kop_label">Artikel</text:span> <text:span text:style-name="artikel_kop_nr">3.6</text:span> Constructies</text:p>
              <text:list text:style-name="id1-3-2-2-3-7-2">
                <text:list-item text:style-override="id1-3-2-2-3-7-2-1">
                  <text:number>1.</text:number>
                  <text:p text:style-name="al">Podia, tenten en tribunes dienen op de juiste wijze te zijn geconstrueerd. Bij de constructieberekeningen dient onder meer rekening te worden gehouden met het aantal bezoekers, de ondergrond en de locatie van de te plaatsen objecten. Ook dient er gekeken te worden naar de vluchtwegen.</text:p>
                </text:list-item>
                <text:list-item text:style-override="id1-3-2-2-3-7-2-2">
                  <text:number>2.</text:number>
                  <text:p text:style-name="al">In geval van grondwerkzaamheden (graven e.d.) dient via www.kadaster.nl/klic een Klic-melding te worden gedaan om schade aan ondergrondse infra te voorkomen.</text:p>
                </text:list-item>
                <text:list-item text:style-override="id1-3-2-2-3-7-2-3">
                  <text:number>3.</text:number>
                  <text:p text:style-name="al">Voor het vastzetten van de bouwsels mag geen gebruik worden gemaakt van bestrating, straatmeubilair, bomen e.d. Er dient gebruik te worden gemaakt van o.a. ballastblokken of watertanks.</text:p>
                </text:list-item>
              </text:list>
              <text:p text:style-name="al"/>
            </text:section>
            <text:section text:name="artikel_id1-3-2-2-3-8" text:style-name="artikel">
              <text:p text:style-name="artikel_kop_titel"><text:span text:style-name="artikel_kop_label">Artikel</text:span> <text:span text:style-name="artikel_kop_nr">3.7</text:span> Overeenkomst tot gebruik van gemeentelijke gronden</text:p>
              <text:list text:style-name="id1-3-2-2-3-8-2">
                <text:list-item text:style-override="id1-3-2-2-3-8-2-1">
                  <text:number>1.</text:number>
                  <text:p text:style-name="al">Een organisator van een evenement heeft naast de reguliere (publiekrechtelijke) evenementenvergunning ook privaatrechtelijke toestemming nodig voor het mogen gebruiken van gemeentegrond. De organisatoren van B- en C- evenementen dienen dan ook met de gemeente een overeenkomst aan te gaan.</text:p>
                </text:list-item>
                <text:list-item text:style-override="id1-3-2-2-3-8-2-2">
                  <text:number>2.</text:number>
                  <text:p text:style-name="al">Voorafgaand aan het evenement en na afloop, vindt door of namens de gemeente een feitelijke opname van het gemeentelijk terrein plaats. Hiervoor dient de organisator, nadat de evenementenvergunning is verleend, contact op te nemen met het Team Openbare Ruimte, Opzichter Cultuur Techniek, via het telefoonnummer 14 043.</text:p>
                </text:list-item>
                <text:list-item text:style-override="id1-3-2-2-3-8-2-3">
                  <text:number>3.</text:number>
                  <text:p text:style-name="al">Indien er schade is aangebracht aan gemeentegrond, dan dient de organisator/vergunninghouder dit voorafgaande aan de opname te melden bij de Opzichter Cultuur Techniek.</text:p>
                </text:list-item>
              </text:list>
              <text:p text:style-name="al">
              <text:span text:style-name="nadrukvet">Toelichting op artikel</text:span>
            </text:p>
              <text:p text:style-name="al">
              <text:span text:style-name="nadrukvet">Ad 1</text:span> De wederzijdse rechten en verplichtingen worden vastgelegd in een overeenkomst. Denk hierbij o.a. aan (eventuele) kosten bij het gebruiken van een betaald parkeerterrein als evenemententerrein. Deze overeenkomst wordt door de gemeente en de organisator ondertekend.</text:p>
              <text:p text:style-name="al"/>
            </text:section>
            <text:section text:name="artikel_id1-3-2-2-3-9" text:style-name="artikel">
              <text:p text:style-name="artikel_kop_titel"><text:span text:style-name="artikel_kop_label">Artikel</text:span> <text:span text:style-name="artikel_kop_nr">3.8</text:span> Maximale geluidsnorm</text:p>
              <text:list text:style-name="id1-3-2-2-3-9-2">
                <text:list-item text:style-override="id1-3-2-2-3-9-2-1">
                  <text:number>1.</text:number>
                  <text:p text:style-name="al">De maximale geluidsnorm voor alle categorieën evenementen bedraagt 80 dB(A) en/of 95 dB(C) op de gevel van een geluidsgevoelig object.</text:p>
                </text:list-item>
                <text:list-item text:style-override="id1-3-2-2-3-9-2-2">
                  <text:number>2.</text:number>
                  <text:p text:style-name="al">De controle op deze norm van 80 dB(A) en/of 95 dB(C) geschiedt conform de meetvoorschriften uit de HMRI 1999.</text:p>
                </text:list-item>
              </text:list>
              <text:p text:style-name="al"/>
            </text:section>
            <text:section text:name="artikel_id1-3-2-2-3-10" text:style-name="artikel">
              <text:p text:style-name="artikel_kop_titel"><text:span text:style-name="artikel_kop_label">Artikel</text:span> <text:span text:style-name="artikel_kop_nr">3.9</text:span> Uitzonderingen maximale geluidsnorm</text:p>
              <text:p text:style-name="al">De maximale geluidsnorm geldt niet voor de volgende evenementen:</text:p>
              <text:list text:style-name="id1-3-2-2-3-10-3">
                <text:list-item text:style-override="id1-3-2-2-3-10-3-1">
                  <text:number>•</text:number>
                  <text:p text:style-name="al">Redbull evenementen (één dag);</text:p>
                </text:list-item>
                <text:list-item text:style-override="id1-3-2-2-3-10-3-2">
                  <text:number>•</text:number>
                  <text:p text:style-name="al">Amstel Gold race (twee dagen);</text:p>
                </text:list-item>
                <text:list-item text:style-override="id1-3-2-2-3-10-3-3">
                  <text:number>•</text:number>
                  <text:p text:style-name="al">Auw Wieverbal inclusief carnaval (vier dagen);</text:p>
                </text:list-item>
                <text:list-item text:style-override="id1-3-2-2-3-10-3-4">
                  <text:number>•</text:number>
                  <text:p text:style-name="al">Pop on top (twee dagen).</text:p>
                </text:list-item>
              </text:list>
              <text:p text:style-name="al"/>
              <text:p text:style-name="al">
              <text:span text:style-name="nadrukvet">Toelichting op artikel 3.8 en 3.9</text:span>
            </text:p>
              <text:p text:style-name="al">Omdat het opstellen van maatwerk per evenemententerrein bijna onmogelijk is, heeft de gemeente gekozen voor één geluidsnorm voor alle terreinen. Een dB(C)-norm wordt opgenomen om een einde te maken aan de overlast veroorzaakt door het laagfrequent geluid (bass-tonen).</text:p>
              <text:p text:style-name="al">De definitie van een geluidsgevoelig object vloeit voort uit de Wet Geluidhinder: woningen, andere geluidsgevoelige gebouwen en geluidsgevoelige terreinen. Voorbeelden van andere geluidgevoelige gebouwen zijn o.a. verpleeghuizen, kinderdagverblijven etc. Geluidgevoelige terreinen zijn bijvoorbeeld woonwagenstandplaatsen.</text:p>
              <text:p text:style-name="al">Binnen de Gemeente Valkenburg aan de Geul vinden jaarlijks terugkerende evenementen plaats met een grote toeristische/maatschappelijke impact. Om deze reden zijn de genoemde evenementen uitgezonderd van de maximale geluidsnorm. Omdat deze evenementen van een dusdanige grootte zijn, wordt er maatwerk geleverd. Indien een nieuw evenement zich meldt, wordt de standaard geluidsnorm aangehouden. Bij correcte naleving en andere positieve ervaringen kan het betreffende ‘nieuwe’ evenement worden opgenomen in de lijst met uitzonderingen.</text:p>
              <text:p text:style-name="al"/>
            </text:section>
            <text:section text:name="artikel_id1-3-2-2-3-11" text:style-name="artikel">
              <text:p text:style-name="artikel_kop_titel"><text:span text:style-name="artikel_kop_label">Artikel</text:span> <text:span text:style-name="artikel_kop_nr">3.10</text:span> Afval</text:p>
              <text:p text:style-name="al">Ter voorkoming van overlast door vervuiling en verontreiniging is de organisator van het evenement verantwoordelijk voor:</text:p>
              <text:list text:style-name="id1-3-2-2-3-11-3">
                <text:list-item text:style-override="id1-3-2-2-3-11-3-1">
                  <text:number>•</text:number>
                  <text:p text:style-name="al">het plaatsen van voldoende afvalbakken, minicontainers of rolcontainers op het evenemententerrein;</text:p>
                </text:list-item>
                <text:list-item text:style-override="id1-3-2-2-3-11-3-2">
                  <text:number>•</text:number>
                  <text:p text:style-name="al">het legen en verwijderen van afvalbakken, minicontainers of rolcontainers na afloop van het evenement;</text:p>
                </text:list-item>
                <text:list-item text:style-override="id1-3-2-2-3-11-3-3">
                  <text:number>•</text:number>
                  <text:p text:style-name="al">het schoon en in de oude staat achterlaten van het evenemententerrein. Mocht volgens de gemeente het terrein niet (goed) zijn schoongemaakt of (indien nodig) onvoldoende zijn hersteld, dan wordt dit op kosten van vergunninghouder alsnog door of in opdracht van de gemeente uitgevoerd.</text:p>
                </text:list-item>
              </text:list>
              <text:p text:style-name="al"/>
            </text:section>
            <text:section text:name="artikel_id1-3-2-2-3-12" text:style-name="artikel">
              <text:p text:style-name="artikel_kop_titel"><text:span text:style-name="artikel_kop_label">Artikel</text:span> <text:span text:style-name="artikel_kop_nr">3.11</text:span> Algemeen glaswerkverbod</text:p>
              <text:list text:style-name="id1-3-2-2-3-12-2">
                <text:list-item text:style-override="id1-3-2-2-3-12-2-1">
                  <text:number>1.</text:number>
                  <text:p text:style-name="al">Op last van de politie is het gebruik van glaswerk tijdens evenementen verboden, omdat dit gebruik gevaar kan opleveren voor de openbare orde en veiligheid.</text:p>
                </text:list-item>
                <text:list-item text:style-override="id1-3-2-2-3-12-2-2">
                  <text:number>2.</text:number>
                  <text:p text:style-name="al">Als tijdens een evenement een terras bij een horecagelegenheid regulier in gebruik is, dan is glaswerk toegestaan. De horecaondernemer is verplicht er voor te zorgen dat dit glaswerk (afkomstig van zijn horecagelegenheid) niet buiten zijn inrichting (inclusief terras) terecht komt.</text:p>
                </text:list-item>
              </text:list>
              <text:p text:style-name="al"/>
            </text:section>
            <text:section text:name="artikel_id1-3-2-2-3-13" text:style-name="artikel">
              <text:p text:style-name="artikel_kop_titel"><text:span text:style-name="artikel_kop_label">Artikel</text:span> <text:span text:style-name="artikel_kop_nr">3.12</text:span> Elektriciteitsaansluitingen</text:p>
              <text:p text:style-name="al">Indien een organisator gebruik wil maken van de elektriciteitskasten in het centrum van Valkenburg, dan dient hij zich minimaal twee weken voorafgaand aan het evenement te wenden tot Lambrix Electrotechniek BV. via het tel. 043-6080255 (24 uur per dag bereikbaar). De kosten van het stroomverbruik bij evenementen zal door Lambrix Electrotechniek BV. worden doorberekend richting de organisator. Naast de kosten van het stroomverbruik zal er nog een extra bedrag voor de meteropname, openen en dichten van de kast en facturering worden doorberekend aan de organisator. De exacte kosten zijn op te vragen bij Lambrix Electrotechniek BV.</text:p>
              <text:p text:style-name="al"/>
            </text:section>
            <text:section text:name="artikel_id1-3-2-2-3-14" text:style-name="artikel">
              <text:p text:style-name="artikel_kop_titel"><text:span text:style-name="artikel_kop_label">Artikel</text:span> <text:span text:style-name="artikel_kop_nr">3.13</text:span> Reclameborden</text:p>
              <text:p text:style-name="al">Het is niet toegestaan om zelf reclameborden te plaatsen. In de gemeente Valkenburg aan de Geul wordt gebruik gemaakt van ‘vaste reclameborden’. Deze zijn in beheer bij Reclamebureau Limburg (RBL). Mocht een vergunninghouder gebruik willen maken van de vaste reclameborden, dan dient hij zich te wenden tot RBL via het telefoonnummer 045 - 575 29 29 of via het e-mailadres <text:a xlink:href="mailto:info@rbloutdoor.nl" xlink:type="simple">info@rbloutdoor.nl</text:a></text:p>
              <text:p text:style-name="al"/>
            </text:section>
            <text:section text:name="artikel_id1-3-2-2-3-15" text:style-name="artikel">
              <text:p text:style-name="artikel_kop_titel"><text:span text:style-name="artikel_kop_label">Artikel</text:span> <text:span text:style-name="artikel_kop_nr">3.14</text:span> Natuur</text:p>
              <text:p text:style-name="al">Bij een buitenevenement (bijvoorbeeld een muziekevenement, motor- of crosswedstrijd) heeft de organisatie naast de evenementenvergunning wellicht ook een ontheffing nodig op grond van de Natuurbeschermingswet. Als er beschermde planten- en diersoorten zijn in het betreffende gebied dan moet de organisatie preventieve maatregelen nemen om schade te voorkomen.</text:p>
              <text:p text:style-name="al"/>
              <text:p text:style-name="al">
              <text:span text:style-name="nadrukvet">Toelichting op artikel</text:span>
            </text:p>
              <text:p text:style-name="al">Er dient rekening te worden gehouden met het feit dat in de praktijk een ontheffing nauwelijks wordt verleend voor buitenevenementen. Doorgaans is het algemeen belang van het evenement niet groot genoeg. Daarnaast zijn er vaak alternatieven mogelijk (preventieve maatregelen). Een evenement kan bijvoorbeeld vaak ook op een moment buiten het broedseizoen of op een andere locatie worden gehouden.</text:p>
              <text:p text:style-name="al">Lukt het niet met preventieve maatregelen schadelijke effecten te voorkomen? Dan kan de organisatie dus een ontheffing aanvragen. De ontheffing kan aangevraagd worden via <text:a xlink:href="https://mijn.rvo.nl/wet-natuurbescherming-en-buitenevenementen" xlink:type="simple">https://mijn.rvo.nl/wet-natuurbescherming-en-buitenevenementen</text:a></text:p>
              <text:p text:style-name="al">Om te bepalen of het evenement een schadelijk effect heeft op flora en fauna moet de organisatie bij de aanvraag doorgeven:</text:p>
              <text:list text:style-name="id1-3-2-2-3-15-8">
                <text:list-item text:style-override="id1-3-2-2-3-15-8-1">
                  <text:number>•</text:number>
                  <text:p text:style-name="al">welke soorten er op en rond de locatie voorkomen;</text:p>
                </text:list-item>
                <text:list-item text:style-override="id1-3-2-2-3-15-8-2">
                  <text:number>•</text:number>
                  <text:p text:style-name="al">weten welke soorten beschermde dieren of planten er zijn;</text:p>
                </text:list-item>
                <text:list-item text:style-override="id1-3-2-2-3-15-8-3">
                  <text:number>•</text:number>
                  <text:p text:style-name="al">weten waardoor deze soorten kwetsbaar zijn.</text:p>
                </text:list-item>
              </text:list>
              <text:p text:style-name="al">Een ecologisch deskundige kan de organisatie antwoord geven op bovenstaande vragen. De organisatie is verantwoordelijk om een ecologisch adviesbureau of vereniging in te schakelen.</text:p>
              <text:p text:style-name="al">De Gemeente Valkenburg aan de Geul beschikt over de actuele natuurwaarden binnen de gemeente en kan in overleg met de organisator een eerste inschatting van de risico’s maken.</text:p>
              <text:p text:style-name="al"/>
            </text:section>
            <text:p text:style-name="hoofdstuk_bottom"/>
          </text:section>
          <text:section text:name="hoofdstuk_id1-3-2-2-4" text:style-name="hoofdstuk">
            <text:p text:style-name="hoofdstuk_kop"><text:span text:style-name="label"/> <text:span text:style-name="nr">4.</text:span> Middelen</text:p>
            <text:section text:name="artikel_id1-3-2-2-4-2" text:style-name="artikel">
              <text:p text:style-name="artikel_kop_titel"><text:span text:style-name="artikel_kop_label">Artikel</text:span> <text:span text:style-name="artikel_kop_nr">4.1</text:span> Leges</text:p>
              <text:p text:style-name="al">Voor het in behandeling nemen van een aanvraag evenementenvergunning en andere vergunningen/ontheffingen voor evenementen worden leges in rekening gebracht. Leges zijn administratieve vergoedingen voor overheidswerkzaamheden. De tarieven van de leges zijn opgenomen in de legesverordening.</text:p>
            </text:section>
            <text:section text:name="artikel_id1-3-2-2-4-3" text:style-name="artikel">
              <text:p text:style-name="artikel_kop_titel"><text:span text:style-name="artikel_kop_label">Artikel</text:span> <text:span text:style-name="artikel_kop_nr">4.2</text:span> Precario</text:p>
              <text:p text:style-name="al">Bij het verstrekken van een evenementenvergunning voor themamarkten en braderieën waarbij gemeentegrond in gebruik wordt genomen, is precario verschuldigd. De precariotarieven zijn opgenomen in de precarioverordening.</text:p>
              <text:p text:style-name="al"/>
            </text:section>
            <text:p text:style-name="hoofdstuk_bottom"/>
          </text:section>
          <text:section text:name="hoofdstuk_id1-3-2-2-5" text:style-name="hoofdstuk">
            <text:p text:style-name="hoofdstuk_kop"><text:span text:style-name="label"/> <text:span text:style-name="nr">5.</text:span> Afspraken over organisatie en communicatie</text:p>
            <text:section text:name="artikel_id1-3-2-2-5-2" text:style-name="artikel">
              <text:p text:style-name="artikel_kop_titel"><text:span text:style-name="artikel_kop_label">Artikel</text:span> <text:span text:style-name="artikel_kop_nr">5.1</text:span> Uitleen van materialen</text:p>
              <text:list text:style-name="id1-3-2-2-5-2-2">
                <text:list-item text:style-override="id1-3-2-2-5-2-2-1">
                  <text:number>1.</text:number>
                  <text:p text:style-name="al">Vergunninghouder kan materialen lenen van het Team Openbare Werken. Hiervoor wordt een overeenkomst gesloten tussen beide partijen.</text:p>
                </text:list-item>
                <text:list-item text:style-override="id1-3-2-2-5-2-2-2">
                  <text:number>2.</text:number>
                  <text:p text:style-name="al">Vergunninghouder dient 1 week voor de aanvang van het evenement te mailen naar het Team Openbare Werken, (vervangend) Werkleider, via het e-mailadres info@valkenburg.nl. In de e-mail dienen de volgende gegevens te worden vermeld:</text:p>
                  <text:list text:style-name="id1-3-2-2-5-2-2-2-3">
                    <text:list-item text:style-override="id1-3-2-2-5-2-2-2-3-1">
                      <text:number>a.</text:number>
                      <text:p text:style-name="al">aanspreekpunt en contactgegevens;</text:p>
                    </text:list-item>
                    <text:list-item text:style-override="id1-3-2-2-5-2-2-2-3-2">
                      <text:number>b.</text:number>
                      <text:p text:style-name="al">naam, data en tijdstip van het evenement alsmede de periode van bruikleen;</text:p>
                    </text:list-item>
                    <text:list-item text:style-override="id1-3-2-2-5-2-2-2-3-3">
                      <text:number>c.</text:number>
                      <text:p text:style-name="al">opsomming van de gewenste materialen en de hoeveelheid.</text:p>
                    </text:list-item>
                  </text:list>
                </text:list-item>
                <text:list-item text:style-override="id1-3-2-2-5-2-2-3">
                  <text:number>3.</text:number>
                  <text:p text:style-name="al">Vergunninghouder dient op afspraak de materialen zelf op te halen en terug te brengen op het gemeentelager gelegen aan De Valkenberg 9 in Valkenburg.</text:p>
                </text:list-item>
                <text:list-item text:style-override="id1-3-2-2-5-2-2-4">
                  <text:number>4.</text:number>
                  <text:p text:style-name="al">Het niet nakomen van de gemaakte afspraken kan van invloed zijn op vergunningverlening voor een eventuele volgende editie.</text:p>
                </text:list-item>
              </text:list>
              <text:p text:style-name="al"/>
              <text:p text:style-name="al">
              <text:span text:style-name="nadrukvet">Toelichting op artikel</text:span>
            </text:p>
              <text:p text:style-name="al">
              <text:span text:style-name="nadrukvet">Ad 1</text:span> De volgende materialen kunnen, indien voorradig, geleend worden:</text:p>
              <text:list text:style-name="id1-3-2-2-5-2-6">
                <text:list-item text:style-override="id1-3-2-2-5-2-6-1">
                  <text:number>•</text:number>
                  <text:p text:style-name="al">verkeersborden met bevestigingsmaterialen;</text:p>
                </text:list-item>
                <text:list-item text:style-override="id1-3-2-2-5-2-6-2">
                  <text:number>•</text:number>
                  <text:p text:style-name="al">afzethekken rood/wit balken en bord C1;</text:p>
                </text:list-item>
                <text:list-item text:style-override="id1-3-2-2-5-2-6-3">
                  <text:number>•</text:number>
                  <text:p text:style-name="al">knipperlampen inclusief batterijen;</text:p>
                </text:list-item>
                <text:list-item text:style-override="id1-3-2-2-5-2-6-4">
                  <text:number>•</text:number>
                  <text:p text:style-name="al">dranghekken;</text:p>
                </text:list-item>
                <text:list-item text:style-override="id1-3-2-2-5-2-6-5">
                  <text:number>•</text:number>
                  <text:p text:style-name="al">verkeerskegels rood/wit;</text:p>
                </text:list-item>
                <text:list-item text:style-override="id1-3-2-2-5-2-6-6">
                  <text:number>•</text:number>
                  <text:p text:style-name="al">kunststof rijplaten 3 x 1 m (niet voor zwaar verkeer).</text:p>
                </text:list-item>
              </text:list>
              <text:p text:style-name="al"/>
            </text:section>
            <text:section text:name="artikel_id1-3-2-2-5-3" text:style-name="artikel">
              <text:p text:style-name="artikel_kop_titel"><text:span text:style-name="artikel_kop_label">Artikel</text:span> <text:span text:style-name="artikel_kop_nr">5.2</text:span> Communicatie</text:p>
              <text:list text:style-name="id1-3-2-2-5-3-2">
                <text:list-item text:style-override="id1-3-2-2-5-3-2-1">
                  <text:number>1.</text:number>
                  <text:p text:style-name="al">Indien het evenement wordt gehouden op de openbare weg, dan dient vergunninghouder Busmaatschappij Arriva te informeren over het plaatsvinden van het evenement. De busmaatschappij kan dan rekening houden met mogelijke vertragingen of eventueel een routewijziging aanbrengen. Busmaatschappij Arriva is bereikbaar via het e-mailadres <text:a xlink:href="mailto:infra.limburg@arriva.nl" xlink:type="simple">infra.limburg@arriva.nl</text:a>.</text:p>
                </text:list-item>
                <text:list-item text:style-override="id1-3-2-2-5-3-2-2">
                  <text:number>2.</text:number>
                  <text:p text:style-name="al">Alle vergunninghouders dienen de buurtbewoners minimaal twee weken voor het houden van het evenement te informeren via een brief (bewonersbrief).</text:p>
                </text:list-item>
              </text:list>
              <text:p text:style-name="al"/>
              <text:p text:style-name="al">
              <text:span text:style-name="nadrukvet">Toelichting op artikel</text:span>
            </text:p>
              <text:p text:style-name="al">
              <text:span text:style-name="nadrukvet">Ad 2</text:span> In de brief dient minimaal het volgende te worden vermeld:</text:p>
              <text:list text:style-name="id1-3-2-2-5-3-6">
                <text:list-item text:style-override="id1-3-2-2-5-3-6-1">
                  <text:number>•</text:number>
                  <text:p text:style-name="al">Datum, tijdstip en locatie van het evenement (incl. op- en afbouw);</text:p>
                </text:list-item>
                <text:list-item text:style-override="id1-3-2-2-5-3-6-2">
                  <text:number>•</text:number>
                  <text:p text:style-name="al">een globale indicatie van het programma;</text:p>
                </text:list-item>
                <text:list-item text:style-override="id1-3-2-2-5-3-6-3">
                  <text:number>•</text:number>
                  <text:p text:style-name="al">de verkeersmaatregelen (indien van toepassing) en;</text:p>
                </text:list-item>
                <text:list-item text:style-override="id1-3-2-2-5-3-6-4">
                  <text:number>•</text:number>
                  <text:p text:style-name="al">een naam en telefoonnummer van een lid van de organisatie waarbij klachten kunnen worden ingediend.</text:p>
                </text:list-item>
              </text:list>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18 december 2018.</text:span></text:p>
            <text:p><text:span text:style-name="functie">De beleidsregels treden in werking op 1 januar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38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Omgevingsverordening Valkenburg aan de Geul paragraaf 15]|[https://lokaleregelgeving.overheid.nl/CVDR648659/1</meta:user-defined>
    <meta:user-defined meta:name="DCTERMS.alternative">Beleidsregels evenementenvergunningenproces gemeente Valkenburg aan de Geul</meta:user-defined>
    <dc:language>nl</dc:language>
    <meta:user-defined meta:name="OVERHEIDop.locatietype/OVERHEIDop.gebiedsmarkering">Gemeente</meta:user-defined>
    <meta:user-defined meta:name="DC.title">Beleidsregels evenementenvergunningenproces gemeente Valkenburg aan de Geul</meta:user-defined>
    <meta:user-defined meta:name="DCTERMS.W3CDTF/DCTERMS.available">2022-04-29</meta:user-defined>
    <meta:user-defined meta:name="OVERHEIDop.externeBijlage">Bijlage evenementenvergunningenproces|exb-2022-24900</meta:user-defined>
    <meta:user-defined meta:name="DCTERMS.W3CDTF/OVERHEIDop.jaargang">2022</meta:user-defined>
    <meta:user-defined meta:name="OVERHEIDop.publicationIssue">193896</meta:user-defined>
    <meta:user-defined meta:name="OVERHEIDop.betreftRegeling">CVDR676246_1</meta:user-defined>
    <meta:user-defined meta:name="xs:date/OVERHEIDop.startdatum">2019-01-01</meta:user-defined>
    <meta:user-defined meta:name="OVERHEIDop.GmbID/DC.identifier">gmb-2022-193896</meta:user-defined>
    <meta:user-defined meta:name="OVERHEIDop.versieInformatie"/>
  </office:meta>
</office:document-meta>
</file>