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Buitenspeeldag aan de Resedastraat/Boerhavelaan en aangrenzende vel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2 een besluit genomen op de aanvraag met zaaknummer EV-2022-0035 voor het evenement Nationale buitenspeeldag op locatie Resedastraat/Boerhavelaan en aangrenzende velden op <text:span text:style-name="nadrukvet">8 juni 2022</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389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9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9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Buitenspeeldag aan de Resedastraat/Boerhavelaan en aangrenzende velden</meta:user-defined>
    <meta:user-defined meta:name="DCTERMS.W3CDTF/DCTERMS.available">2022-04-29</meta:user-defined>
    <meta:user-defined meta:name="DCTERMS.W3CDTF/OVERHEIDop.jaargang">2022</meta:user-defined>
    <meta:user-defined meta:name="OVERHEIDop.publicationIssue">193891</meta:user-defined>
    <meta:user-defined meta:name="OVERHEIDop.GmbID/DC.identifier">gmb-2022-193891</meta:user-defined>
    <meta:user-defined meta:name="OVERHEIDop.versieInformatie"/>
  </office:meta>
</office:document-meta>
</file>