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 KD Driebergen-Rijsenburg, verleend ontheffing schenktijden en bijeenkomsten op 7 mei 2022 (17098_1,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5, 3972 KD Driebergen-Rijsenburg, verleend ontheffing schenktijden en bijeenkomsten op 7 mei 2022 (17098_1, 2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Woerd 5, 3972 KD Driebergen-Rijsenburg, verleend ontheffing schenktijden en bijeenkomsten op 7 mei 2022 (17098_1, 21 april 2022)</meta:user-defined>
    <meta:user-defined meta:name="DCTERMS.W3CDTF/DCTERMS.available">2022-04-29</meta:user-defined>
    <meta:user-defined meta:name="DCTERMS.W3CDTF/OVERHEIDop.jaargang">2022</meta:user-defined>
    <meta:user-defined meta:name="OVERHEIDop.publicationIssue">193889</meta:user-defined>
    <meta:user-defined meta:name="OVERHEIDop.GmbID/DC.identifier">gmb-2022-193889</meta:user-defined>
    <meta:user-defined meta:name="OVERHEIDop.versieInformatie"/>
  </office:meta>
</office:document-meta>
</file>