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Voorburggracht 360, 1724NZ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besloten om de wettelijke beslistermijn voor de aanvraag met zaaknummer 2021-010875 voor een aanvraag omgevingsvergunning aanvraag beschikking op de locatie Voorburggracht 360, 1724NZ Oudkarspel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388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8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8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Voorburggracht 360, 1724NZ Oudkarspel</meta:user-defined>
    <dc:language>nl</dc:language>
    <meta:user-defined meta:name="OVERHEIDop.locatietype/OVERHEIDop.gebiedsmarkering">Punt</meta:user-defined>
    <meta:user-defined meta:name="DC.title">Kennisgeving verlengen beslistermijn aanvraag omgevingsvergunning, Voorburggracht 360, 1724NZ Oudkarsp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83</meta:user-defined>
    <meta:user-defined meta:name="OVERHEIDop.GmbID/DC.identifier">gmb-2022-193883</meta:user-defined>
    <meta:user-defined meta:name="OVERHEIDop.versieInformatie"/>
  </office:meta>
</office:document-meta>
</file>