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13 te Deventer (12972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Ouderraad de Hagenpoort ontvangen voor het evenement Schoolfeest  de Hagenpoort plaatsvindend op 6 juli 2022 op de Bagijnenstraat 13 te Deventer.</text:p>
            <text:p text:style-name="common-al">De aanvraag ligt van 29 april 2022 t/m 13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8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gijnenstraat 13 te Deventer (129721-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81</meta:user-defined>
    <meta:user-defined meta:name="OVERHEIDop.GmbID/DC.identifier">gmb-2022-193881</meta:user-defined>
    <meta:user-defined meta:name="OVERHEIDop.versieInformatie"/>
  </office:meta>
</office:document-meta>
</file>