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IJsseldijk-Noord 102a, 2935 BK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2 april 2022 heeft de gemeente een aanvraag ontvangen voor een omgevingsvergunning voor het wijzigen van een woning ten opzichte van verleende vergunning op locatie IJsseldijk-Noord 102a, 2935 BK  Ouderkerk aan den IJssel. De aanvraag is geregistreerd onder zaaknummer SXO-20220959.</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93880</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880</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880</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IJsseldijk-Noord 102a, 2935 BK  Ouderkerk aan den IJssel</meta:user-defined>
    <meta:user-defined meta:name="DCTERMS.W3CDTF/DCTERMS.available">2022-04-29</meta:user-defined>
    <meta:user-defined meta:name="DCTERMS.W3CDTF/OVERHEIDop.jaargang">2022</meta:user-defined>
    <meta:user-defined meta:name="OVERHEIDop.publicationIssue">193880</meta:user-defined>
    <meta:user-defined meta:name="OVERHEIDop.GmbID/DC.identifier">gmb-2022-193880</meta:user-defined>
    <meta:user-defined meta:name="OVERHEIDop.versieInformatie"/>
  </office:meta>
</office:document-meta>
</file>