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on Wilhelminaweg 45, 3958 CK Amerongen, verleend ontheffing schenktijden op 24 juni 2022 (16840, 2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 Wilhelminaweg 45, 3958 CK Amerongen, verleend ontheffing schenktijden op 24 juni 2022 (16840, 2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8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Kon Wilhelminaweg 45, 3958 CK Amerongen, verleend ontheffing schenktijden op 24 juni 2022 (16840, 21 april 2022)</meta:user-defined>
    <meta:user-defined meta:name="DCTERMS.W3CDTF/DCTERMS.available">2022-04-29</meta:user-defined>
    <meta:user-defined meta:name="DCTERMS.W3CDTF/OVERHEIDop.jaargang">2022</meta:user-defined>
    <meta:user-defined meta:name="OVERHEIDop.publicationIssue">193879</meta:user-defined>
    <meta:user-defined meta:name="OVERHEIDop.GmbID/DC.identifier">gmb-2022-193879</meta:user-defined>
    <meta:user-defined meta:name="OVERHEIDop.versieInformatie"/>
  </office:meta>
</office:document-meta>
</file>