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randveilig gebruiken van het bouwwerk ten behoeve van de opvang Oekraïnse vluchtelingen – P.J. Bliek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randveilig gebruiken van het bouwwerk ten behoeve van de opvang Oekraïnse vluchtelingen. </text:p>
            <text:p text:style-name="tussenkopcur">Waar</text:p>
            <text:p text:style-name="common-al">P.J. Bliekstraat 5, 3201 P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2.</text:p>
            <text:p text:style-name="tussenkopcur">Datum ontvangst</text:p>
            <text:p text:style-name="common-al">22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8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42</meta:user-defined>
    <dc:language>nl</dc:language>
    <meta:user-defined meta:name="OVERHEIDop.locatietype/OVERHEIDop.gebiedsmarkering">Adres</meta:user-defined>
    <meta:user-defined meta:name="DC.title">Gemeente Nissewaard - Aanvraag omgevingsvergunning het brandveilig gebruiken van het bouwwerk ten behoeve van de opvang Oekraïnse vluchtelingen – P.J. Bliekstraat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871</meta:user-defined>
    <meta:user-defined meta:name="OVERHEIDop.GmbID/DC.identifier">gmb-2022-193871</meta:user-defined>
    <meta:user-defined meta:name="OVERHEIDop.versieInformatie"/>
  </office:meta>
</office:document-meta>
</file>