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 XV Maarn, verleend 5 jarige evenementenvergunning koningsdag op 27 april 2022 (16233,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dhuisplein, 3951 XV Maarn, verleend 5 jarige evenementenvergunning koningsdag op 27 april 2022 (16233, 1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Raadhuisplein, 3951 XV Maarn, verleend 5 jarige evenementenvergunning koningsdag op 27 april 2022 (16233, 14 april 2022)</meta:user-defined>
    <meta:user-defined meta:name="DCTERMS.W3CDTF/DCTERMS.available">2022-04-29</meta:user-defined>
    <meta:user-defined meta:name="DCTERMS.W3CDTF/OVERHEIDop.jaargang">2022</meta:user-defined>
    <meta:user-defined meta:name="OVERHEIDop.publicationIssue">193868</meta:user-defined>
    <meta:user-defined meta:name="OVERHEIDop.GmbID/DC.identifier">gmb-2022-193868</meta:user-defined>
    <meta:user-defined meta:name="OVERHEIDop.versieInformatie"/>
  </office:meta>
</office:document-meta>
</file>