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technisch laboratorium, Voorerf 3 4824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488</text:p>
            <text:p text:style-name="common-al">Uiterlijke besluitdatum: 12-06-2022</text:p>
            <text:p text:style-name="common-al">Locatie: Voorerf 3 4824GM Breda, District West Breda</text:p>
            <text:p text:style-name="common-al">Projectomschrijving: het oprichten van een technisch laboratoriu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86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6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488</meta:user-defined>
    <meta:user-defined meta:name="DCTERMS.abstract">het oprichten van een technisch laboratorium</meta:user-defined>
    <dc:language>nl</dc:language>
    <meta:user-defined meta:name="OVERHEIDop.locatietype/OVERHEIDop.gebiedsmarkering">Punt</meta:user-defined>
    <meta:user-defined meta:name="DC.title">Verlenging beslistermijn omgevingsvergunning, het oprichten van een technisch laboratorium, Voorerf 3 4824GM Breda, District West Breda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65</meta:user-defined>
    <meta:user-defined meta:name="OVERHEIDop.GmbID/DC.identifier">gmb-2022-193865</meta:user-defined>
    <meta:user-defined meta:name="OVERHEIDop.versieInformatie"/>
  </office:meta>
</office:document-meta>
</file>