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port-/competitie toernooi touwtrekken op 10 tot en met 12 juni 2022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toernooi vindt plaats op het terrein achter Meester Nelissenstraat 11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386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6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6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sport-/competitie toernooi touwtrekken op 10 tot en met 12 juni 2022 in Beltru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62</meta:user-defined>
    <meta:user-defined meta:name="OVERHEIDop.GmbID/DC.identifier">gmb-2022-193862</meta:user-defined>
    <meta:user-defined meta:name="OVERHEIDop.versieInformatie"/>
  </office:meta>
</office:document-meta>
</file>