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 voor Road House tijden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DV-2022-0035 voor een ontheffing art. 35 voor Road House tijdens Koningsdag op locatie Willemstraat 33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85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een ontheffing art. 35 voor Road House tijdens Koningsda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56</meta:user-defined>
    <meta:user-defined meta:name="OVERHEIDop.GmbID/DC.identifier">gmb-2022-193856</meta:user-defined>
    <meta:user-defined meta:name="OVERHEIDop.versieInformatie"/>
  </office:meta>
</office:document-meta>
</file>