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Z/22/126686, het herstellen van de muur van de Joodse begraafplaats, Boddenstraat 2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2/126686</text:p>
            <text:p text:style-name="common-al">Datum ter inzage: 2 mei 2022</text:p>
            <text:p text:style-name="common-al">Locatie: Boddenstraat 22 7607BM Almelo</text:p>
            <text:p text:style-name="common-al">Projectomschrijving: het herstellen van de muur van de Joodse begraafplaats, Boddenstraat 22 te Almelo</text:p>
            <text:p text:style-name="last-al">Bovengenoemde ontwerp-omgevingsvergunning en de daarop betrekking hebbende stukken ligt vanaf 2 mei 2022 gedurende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8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86</meta:user-defined>
    <meta:user-defined meta:name="DCTERMS.abstract">het herstellen van de muur van de Joodse begraafplaats, Boddenstraat 22 te Almelo</meta:user-defined>
    <dc:language>nl</dc:language>
    <meta:user-defined meta:name="OVERHEIDop.locatietype/OVERHEIDop.gebiedsmarkering">Punt</meta:user-defined>
    <meta:user-defined meta:name="DC.title">Ontwerpbesluit omgevingsvergunning met uitgebreide procedure, Z/22/126686, het herstellen van de muur van de Joodse begraafplaats, Boddenstraat 22 te Alme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854</meta:user-defined>
    <meta:user-defined meta:name="OVERHEIDop.GmbID/DC.identifier">gmb-2022-193854</meta:user-defined>
    <meta:user-defined meta:name="OVERHEIDop.versieInformatie"/>
  </office:meta>
</office:document-meta>
</file>