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Molenstraat 8  2712XM Zoetermeer op 14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is een aanvraag omgevingsvergunning ontvangen voor het plaatsen van een dakopbouw op de locatie Molenstraat 8 2712XM Zoetermeer. De aanvraag is geregistreerd onder zaaknummer 2022-03220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385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5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5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olenstraat 8  2712XM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, Molenstraat 8  2712XM Zoetermeer op 14 april 2022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853</meta:user-defined>
    <meta:user-defined meta:name="OVERHEIDop.GmbID/DC.identifier">gmb-2022-193853</meta:user-defined>
    <meta:user-defined meta:name="OVERHEIDop.versieInformatie"/>
  </office:meta>
</office:document-meta>
</file>