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kinderboerderijen gemeente Vijfheerenlanden 2022</text:p>
      <text:section text:name="regeling_id1-3-2" text:style-name="regeling">
        <text:section text:name="aanhef_id1-3-2-1" text:style-name="aanhef">
          <text:section text:name="preambule_id1-3-2-1-1" text:style-name="preambule">
            <text:p text:style-name="al">
            <text:span text:style-name="nadrukvet">Vastgesteld door het college van burgemeester en wethouders van gemeente Vijfheerenlanden in de vergadering van 19 april 2022, </text:span>
          </text:p>
            <text:p text:style-name="al"/>
            <text:p text:style-name="al">Op grond van de Algemene Subsidie Verordening gemeente Vijfheerenlanden 2020 stelt het college de volgende Nadere regels vast, </text:p>
            <text:p text:style-name="al"/>
            <text:p text:style-name="al">Nadere regels subsidie kinderboerderij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2-3">
                <text:list-item text:style-override="id1-3-2-2-1-2-3-1">
                  <text:number>a.</text:number>
                  <text:p text:style-name="al">ASV: de Algemene Subsidie Verordening gemeente Vijfheerenlanden 2020.</text:p>
                </text:list-item>
                <text:list-item text:style-override="id1-3-2-2-1-2-3-2">
                  <text:number>b.</text:number>
                  <text:p text:style-name="al">Awb: de Algemene wet bestuursrecht.</text:p>
                </text:list-item>
                <text:list-item text:style-override="id1-3-2-2-1-2-3-3">
                  <text:number>c.</text:number>
                  <text:p text:style-name="al">Dierenwelzijn: een dier kan leven vrij van honger, dorst en onjuiste voeding, angst en chronische stress, pijn, verwondingen en ziekte. Daarbij wordt het dier op een zodanige manier gehouden dat het soort eigen gedrag kan vertonen.</text:p>
                </text:list-item>
                <text:list-item text:style-override="id1-3-2-2-1-2-3-4">
                  <text:number>d.</text:number>
                  <text:p text:style-name="al">Kwaliteitsbewijs: het kwaliteitsbewijs van de Vereniging Stads- en Kinderboerderijen Nederland (vSKBN).</text:p>
                </text:list-item>
                <text:list-item text:style-override="id1-3-2-2-1-2-3-5">
                  <text:number>e.</text:number>
                  <text:p text:style-name="al">Kinderboerderij: een voorziening met (boerderij)dieren waar, met een educatief en recreatief doel, onder toezicht direct contact van de bezoekers met dieren mogelijk is.</text:p>
                </text:list-item>
                <text:list-item text:style-override="id1-3-2-2-1-2-3-6">
                  <text:number>f.</text:number>
                  <text:p text:style-name="al">Subsidie eenmalig: subsidie voor bijzondere incidentele projecten of activiteiten die niet behoren tot de reguliere bezigheden.</text:p>
                </text:list-item>
                <text:list-item text:style-override="id1-3-2-2-1-2-3-7">
                  <text:number>g.</text:number>
                  <text:p text:style-name="al">Subsidie structureel: subsidie die elk kalenderjaar op basis van een aanvraag voor reguliere bezigheden wordt verstrekt.</text:p>
                </text:list-item>
                <text:list-item text:style-override="id1-3-2-2-1-2-3-8">
                  <text:number>h.</text:number>
                  <text:p text:style-name="al">Subsidieplafond: het bedrag dat gedurende een tijdvak ten hoogste beschikbaar is voor de verstrekking van subsidies (artikel 4:22 Awb). </text:p>
                </text:list-item>
                <text:list-item text:style-override="id1-3-2-2-1-2-3-9">
                  <text:number>i.</text:number>
                  <text:p text:style-name="al">Vakbekwaam beheerder: een beheerder die voldoet aan het functieprofiel van de Vereniging Stads- en Kinderboerderijen Nederland / het landelijke kwalificatieprofiel van MBO manager dierverzorging niveau 4 of een beheerder die een hiermee vergelijkbare aantoonbare deskundigheid bezit.</text:p>
                </text:list-item>
              </text:list>
            </text:section>
            <text:section text:name="artikel_id1-3-2-2-1-3" text:style-name="artikel">
              <text:p text:style-name="artikel_kop_titel"><text:span text:style-name="artikel_kop_label">ARTIKEL</text:span> <text:span text:style-name="artikel_kop_nr">2</text:span> DOEL </text:p>
              <text:p text:style-name="al">In afwachting van een algemeen beleid voor natuur- en milieueducatie, beoogt deze subsidieregeling het opzetten en in stand houden van een openbaar toegankelijke kinderboerderij te bevorderen. Door de kinderboerderij zullen zichtbaar een of meer van de volgende doelen nagestreefd moeten worden.</text:p>
              <text:list text:style-name="id1-3-2-2-1-3-3">
                <text:list-item text:style-override="id1-3-2-2-1-3-3-1">
                  <text:number>1)</text:number>
                  <text:p text:style-name="al">Kinderen in Vijfheerenlanden weten meer over natuur, milieu, flora en fauna.</text:p>
                </text:list-item>
                <text:list-item text:style-override="id1-3-2-2-1-3-3-2">
                  <text:number>2)</text:number>
                  <text:p text:style-name="al">Het in aanraking brengen en vertrouwd maken van bezoekers (jong en oud) met de wisselwerking tussen mens, natuur en dieren.</text:p>
                </text:list-item>
                <text:list-item text:style-override="id1-3-2-2-1-3-3-3">
                  <text:number>3)</text:number>
                  <text:p text:style-name="al">Het bevorderen van participatie van kwetsbare groepen door het aanbieden van activiteiten en vrijwilligerswerk. </text:p>
                </text:list-item>
                <text:list-item text:style-override="id1-3-2-2-1-3-3-4">
                  <text:number>4)</text:number>
                  <text:p text:style-name="al">Stimuleren van (educatieve) activiteiten op het gebied van natuur en milieu.</text:p>
                </text:list-item>
                <text:list-item text:style-override="id1-3-2-2-1-3-3-5">
                  <text:number>5)</text:number>
                  <text:p text:style-name="al">In stand houden van een breed voorzieningenniveau om de aanwas van bezoekers te garanderen;</text:p>
                </text:list-item>
                <text:list-item text:style-override="id1-3-2-2-1-3-3-6">
                  <text:number>6)</text:number>
                  <text:p text:style-name="al">Versterking recreatief karakter van Vijfheerenlanden;</text:p>
                </text:list-item>
              </text:list>
            </text:section>
            <text:section text:name="artikel_id1-3-2-2-1-4" text:style-name="artikel">
              <text:p text:style-name="artikel_kop_titel"><text:span text:style-name="artikel_kop_label">ARTIKEL</text:span> <text:span text:style-name="artikel_kop_nr">3</text:span> SUBSIDIABELE ACTIVITEITEN</text:p>
              <text:p text:style-name="al">Activiteiten die voor subsidie in aanmerking komen:</text:p>
              <text:list text:style-name="id1-3-2-2-1-4-3">
                <text:list-item text:style-override="id1-3-2-2-1-4-3-1">
                  <text:number>1)</text:number>
                  <text:p text:style-name="al">Beheer en exploitatie van de kinderboerderij. Onder beheer wordt verstaan de kosten voor;</text:p>
                  <text:p text:style-name="al">Vakbekwaam beheerder(s), en vrijwilligers die in het kader van beheer werkzaamheden op de boerderij uitvoeren. Onder exploitatie wordt verstaan de kosten voor: diervoeding, dierverzorging, materialen om de kinderboerderij een groen karakter te geven/te laten behouden, verzekeringen, verwarming, schoonmaak, alarm en onderhoud.</text:p>
                </text:list-item>
                <text:list-item text:style-override="id1-3-2-2-1-4-3-2">
                  <text:number>2)</text:number>
                  <text:p text:style-name="al">Ontwikkelen, organiseren, faciliteren en uitvoeren van educatieve activiteiten voor bezoekers en andere doelgroepen op het gebied van natuur en milieu. </text:p>
                </text:list-item>
                <text:list-item text:style-override="id1-3-2-2-1-4-3-3">
                  <text:number>3)</text:number>
                  <text:p text:style-name="al">Overige activiteiten die zichtbaar bijdragen aan genoemde doelen.</text:p>
                </text:list-item>
              </text:list>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4</text:span> AANVRAGEN VAN EEN SUBSIDIE</text:p>
              <text:list text:style-name="id1-3-2-2-2-2-2">
                <text:list-item text:style-override="id1-3-2-2-2-2-2">
                  <text:number>1.</text:number>
                  <text:p text:style-name="al">Conform artikel 10, eerste lid, van de ASV moet een aanvraag voor subsidie worden ingediend tussen 1 juli en 1 september voorafgaand aan het nieuwe kalenderjaar met uitzondering van de aanvraag voor 2022, waarvoor de uiterste aanvraagdatum 1 september 2022 is.</text:p>
                </text:list-item>
                <text:list-item text:style-override="id1-3-2-2-2-2-3">
                  <text:number>2.</text:number>
                  <text:p text:style-name="al">In aanvulling op artikel 10, tweede lid, van de ASV worden bij de subsidieaanvraag</text:p>
                  <text:p text:style-name="al">de volgende gegevens en stukken overgelegd:</text:p>
                  <text:list text:style-name="id1-3-2-2-2-2-3-4">
                    <text:list-item text:style-override="id1-3-2-2-2-2-3-4-1">
                      <text:number>a)</text:number>
                      <text:p text:style-name="al">Het bewijs van vakbekwaamheid van de beheerder(s) die aanwezig zijn tijdens de openingstijden van de kinderboerderij.</text:p>
                    </text:list-item>
                    <text:list-item text:style-override="id1-3-2-2-2-2-3-4-2">
                      <text:number>b)</text:number>
                      <text:p text:style-name="al">Een afschrift van het kwaliteitsbewijs van de Vereniging Stads- en Kinderboerderijen Nederland.</text:p>
                    </text:list-item>
                    <text:list-item text:style-override="id1-3-2-2-2-2-3-4-3">
                      <text:number>c)</text:number>
                      <text:p text:style-name="al"> Bewijs dat minstens 50 inwoners of organisaties de kinderboerderij steunen door middel van lidmaatschap, donatie, sponsoring en/of adhesiebetuig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ubsidiabele kosten en subsidieplafond</text:p>
            <text:section text:name="artikel_id1-3-2-2-3-2" text:style-name="artikel">
              <text:p text:style-name="artikel_kop_titel"><text:span text:style-name="artikel_kop_label">ARTIKEL</text:span> <text:span text:style-name="artikel_kop_nr">5</text:span> SUBSIDIABELE KOSTEN</text:p>
              <text:p text:style-name="al">Op grond van deze Nadere regels wordt maximaal 90% van de kosten voor beheer en exploitatie gesubsidieerd. Minstens 10 % van de begroting moet worden gedekt uit eigen inkomsten. Naast de subsidie genereert iedere aanvrager eigen inkomsten bijvoorbeeld via fondsenwerving, donaties, inkomsten uit activiteiten of verhuur van ruimtes. </text:p>
            </text:section>
            <text:section text:name="artikel_id1-3-2-2-3-3" text:style-name="artikel">
              <text:p text:style-name="artikel_kop_titel"><text:span text:style-name="artikel_kop_label">ARTIKEL</text:span> <text:span text:style-name="artikel_kop_nr">6</text:span> SUBSIDIEPLAFOND EN VERDEELREGELS </text:p>
              <text:list text:style-name="id1-3-2-2-3-3-2">
                <text:list-item text:style-override="id1-3-2-2-3-3-2">
                  <text:number>1.</text:number>
                  <text:p text:style-name="al">Het subsidieplafond bedraagt € 50.000 per jaar. </text:p>
                </text:list-item>
                <text:list-item text:style-override="id1-3-2-2-3-3-3">
                  <text:number>2.</text:number>
                  <text:p text:style-name="al">Bij de verdeling van het subsidieplafond komt als eerste de aanvraag van de bestaande stichting in aanmerking waarmee de gemeente een langdurige (subsidie)relatie heeft. Stichting Hestia’s Hof Leerdam komt voor een structurele subsidie van maximaal € 35.000 in aanmerking. Ook andere met kinderboerderijen vergelijkbare voor bezoekers opengestelde organisaties met (boerderij)dieren die de in artikel 2 genoemde doelen dienen, kunnen voor maximaal € 15.000 subsidie aanvragen. </text:p>
                </text:list-item>
                <text:list-item text:style-override="id1-3-2-2-3-3-4">
                  <text:number>3.</text:number>
                  <text:p text:style-name="al">De verdeling van het plafond voor subsidieaanvragen vindt plaats naar rato van de omvang van de subsidiabele activiteiten. Hoe meer een aanvraag bijdraagt aan een of meer in artikel 2 omschreven doelen, hoe hoger de subsidie kan zijn. </text:p>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7</text:span> WEIGERINGSGRONDEN </text:p>
              <text:p text:style-name="al">In aanvulling op de weigeringsgronden genoemd in artikel 6 ASV, kan het college de subsidie geheel of gedeeltelijk weigeren indien:</text:p>
              <text:list text:style-name="id1-3-2-2-4-2-3">
                <text:list-item text:style-override="id1-3-2-2-4-2-3-1">
                  <text:number>a.</text:number>
                  <text:p text:style-name="al">Het dierenwelzijn niet gewaarborgd is.</text:p>
                </text:list-item>
                <text:list-item text:style-override="id1-3-2-2-4-2-3-2">
                  <text:number>b.</text:number>
                  <text:p text:style-name="al">Het contact met de dieren niet veilig is voor de bezoekers.</text:p>
                </text:list-item>
                <text:list-item text:style-override="id1-3-2-2-4-2-3-3">
                  <text:number>c.</text:number>
                  <text:p text:style-name="al">Gedurende de openingstijden er geen vakbekwame beheerder aanwezig is. </text:p>
                </text:list-item>
              </text:list>
            </text:section>
            <text:p text:style-name="hoofdstuk_bottom"/>
          </text:section>
          <text:section text:name="hoofdstuk_id1-3-2-2-5" text:style-name="hoofdstuk">
            <text:p text:style-name="hoofdstuk_kop"><text:span text:style-name="label">Hoofdstuk</text:span> <text:span text:style-name="nr">5</text:span> Verantwoording en vaststelling van de subsidie</text:p>
            <text:section text:name="artikel_id1-3-2-2-5-2" text:style-name="artikel">
              <text:p text:style-name="artikel_kop_titel"><text:span text:style-name="artikel_kop_label">ARTIKEL</text:span> <text:span text:style-name="artikel_kop_nr">8</text:span> VERANTWOORDING SUBSIDIE</text:p>
              <text:p text:style-name="al">De subsidie wordt verantwoord en vastgesteld volgens artikel 13 ASV. Van het onder a in dit artikel genoemde verslag maakt deel uit een financieel verslag met een overzicht van de subsidiabele kosten. Ook zal in het verslag aandacht moeten worden besteed aan de gehanteerde openingstijden, aantallen bezoekers, een overzicht van de activiteiten en op welke wijze inhoud is gegeven aan de doelen omschreven in artikel 2. </text:p>
            </text:section>
            <text:section text:name="artikel_id1-3-2-2-5-3" text:style-name="artikel">
              <text:p text:style-name="artikel_kop_titel"><text:span text:style-name="artikel_kop_label">ARTIKEL</text:span> <text:span text:style-name="artikel_kop_nr">9</text:span> OVERGANGSBEPALINGEN</text:p>
              <text:list text:style-name="id1-3-2-2-5-3-2">
                <text:list-item text:style-override="id1-3-2-2-5-3-2">
                  <text:number>1.</text:number>
                  <text:p text:style-name="al">Voor het behalen van het kwaliteitsbewijs van de Vereniging Stads- en Kinderboerderijen Nederland geldt een overgangstermijn tot 1 mei 2024.</text:p>
                </text:list-item>
                <text:list-item text:style-override="id1-3-2-2-5-3-3">
                  <text:number>2.</text:number>
                  <text:p text:style-name="al">Bij de subsidieaanvraag voor 2022 dient iedere kinderboerderij een plan van aanpak voor het behalen van het kwaliteitsbewijs in te dienen.</text:p>
                </text:list-item>
              </text:list>
            </text:section>
            <text:section text:name="artikel_id1-3-2-2-5-4" text:style-name="artikel">
              <text:p text:style-name="artikel_kop_titel"><text:span text:style-name="artikel_kop_label">ARTIKEL</text:span> <text:span text:style-name="artikel_kop_nr">10</text:span> SLOTBEPALINGEN </text:p>
              <text:list text:style-name="id1-3-2-2-5-4-2">
                <text:list-item text:style-override="id1-3-2-2-5-4-2">
                  <text:number>1.</text:number>
                  <text:p text:style-name="al">Deze Nadere regels treden in werking één dag na de bekendmaking.</text:p>
                </text:list-item>
                <text:list-item text:style-override="id1-3-2-2-5-4-3">
                  <text:number>2.</text:number>
                  <text:p text:style-name="al">Deze Nadere regels worden aangehaald als: Nadere regels subsidie Kinderboerderijen gemeente Vijfheerenlanden 2022.</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385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5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5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 Verordening gemeente Vijfheerenlanden 2020]|[https://lokaleregelgeving.overheid.nl/CVDR642727</meta:user-defined>
    <meta:user-defined meta:name="DCTERMS.alternative">Nadere regels subsidie Kinderboerderijen gemeente Vijfheerenlanden 2022</meta:user-defined>
    <dc:language>nl</dc:language>
    <meta:user-defined meta:name="OVERHEIDop.locatietype/OVERHEIDop.gebiedsmarkering">Gemeente</meta:user-defined>
    <meta:user-defined meta:name="DC.title">Nadere regels subsidie kinderboerderijen gemeente Vijfheerenlanden 2022</meta:user-defined>
    <meta:user-defined meta:name="DCTERMS.W3CDTF/DCTERMS.available">2022-04-29</meta:user-defined>
    <meta:user-defined meta:name="DCTERMS.W3CDTF/OVERHEIDop.jaargang">2022</meta:user-defined>
    <meta:user-defined meta:name="OVERHEIDop.publicationIssue">193850</meta:user-defined>
    <meta:user-defined meta:name="OVERHEIDop.betreftRegeling">CVDR676244_1</meta:user-defined>
    <meta:user-defined meta:name="xs:date/OVERHEIDop.startdatum">2022-04-30</meta:user-defined>
    <meta:user-defined meta:name="OVERHEIDop.GmbID/DC.identifier">gmb-2022-193850</meta:user-defined>
    <meta:user-defined meta:name="OVERHEIDop.versieInformatie"/>
  </office:meta>
</office:document-meta>
</file>