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de Grootstraat ongenummerd te Angerlo het oprichten van een tijdelijke gronddepot met ketenpark e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HZ_WABO-2021-1952 voor een omgevingsvergunning op locatie Ds de Grootstraat ongenummerd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384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4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s de Grootstraat ongenummerd te Angerlo het oprichten van een tijdelijke gronddepot met ketenpark en machine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43</meta:user-defined>
    <meta:user-defined meta:name="OVERHEIDop.GmbID/DC.identifier">gmb-2022-193843</meta:user-defined>
    <meta:user-defined meta:name="OVERHEIDop.versieInformatie"/>
  </office:meta>
</office:document-meta>
</file>