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Road House tijdens Koningsdag op locatie Willemstraat 33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ontheffing art. 35 voor Road House tijdens Koningsdag op locatie Willemstraat 33 Hengelo. De aanvraag is geregistreerd onder zaaknummer DV-2022-00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83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oor een ontheffing art. 35 voor Road House tijdens Koningsdag op locatie Willemstraat 33 Hengelo</meta:user-defined>
    <meta:user-defined meta:name="DCTERMS.W3CDTF/DCTERMS.available">2022-04-29</meta:user-defined>
    <meta:user-defined meta:name="DCTERMS.W3CDTF/OVERHEIDop.jaargang">2022</meta:user-defined>
    <meta:user-defined meta:name="OVERHEIDop.publicationIssue">193834</meta:user-defined>
    <meta:user-defined meta:name="OVERHEIDop.GmbID/DC.identifier">gmb-2022-193834</meta:user-defined>
    <meta:user-defined meta:name="OVERHEIDop.versieInformatie"/>
  </office:meta>
</office:document-meta>
</file>