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31089 - Schatkuilsestraat 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tkuilsestraat 7 te Overasselt</text:p>
            <text:p text:style-name="common-al">Omschrijving : verlengen van de bestaande wagenberging</text:p>
            <text:p text:style-name="common-al">Datum ontvangst : 25 april 2022</text:p>
            <text:p text:style-name="common-al">Zaaknummer ODRN : W.Z22.1035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8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31089 - Schatkuilsestraat 7 te Overasselt</meta:user-defined>
    <meta:user-defined meta:name="DCTERMS.W3CDTF/DCTERMS.available">2022-05-02</meta:user-defined>
    <meta:user-defined meta:name="DCTERMS.W3CDTF/OVERHEIDop.jaargang">2022</meta:user-defined>
    <meta:user-defined meta:name="OVERHEIDop.publicationIssue">193833</meta:user-defined>
    <meta:user-defined meta:name="OVERHEIDop.GmbID/DC.identifier">gmb-2022-193833</meta:user-defined>
    <meta:user-defined meta:name="OVERHEIDop.versieInformatie"/>
  </office:meta>
</office:document-meta>
</file>