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Neptunushof 15, 3951 ES Maarn, vellen van een linde (met herplantplicht voor één linde) (HZ_WABO-22-0507, 20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ptunushof 15, 3951 ES Maarn, vellen van een linde (met herplantplicht voor één linde) (HZ_WABO-22-0507, 20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83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3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3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Neptunushof 15, 3951 ES Maarn, vellen van een linde (met herplantplicht voor één linde) (HZ_WABO-22-0507, 20 april 2022)</meta:user-defined>
    <meta:user-defined meta:name="DCTERMS.W3CDTF/DCTERMS.available">2022-04-29</meta:user-defined>
    <meta:user-defined meta:name="DCTERMS.W3CDTF/OVERHEIDop.jaargang">2022</meta:user-defined>
    <meta:user-defined meta:name="OVERHEIDop.publicationIssue">193830</meta:user-defined>
    <meta:user-defined meta:name="OVERHEIDop.GmbID/DC.identifier">gmb-2022-193830</meta:user-defined>
    <meta:user-defined meta:name="OVERHEIDop.versieInformatie"/>
  </office:meta>
</office:document-meta>
</file>