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30870    Onderwerp: verkeersmaatregelen tijdens carnavalsoptocht in Wehl, 12 juni 20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Diepenbroekstraat, Rietdekkersveld, Groenestraat, Diepenbroekstraat, Graaf von der Goltzstraat, Baron van Lamsweerdestraat, Groenestraat, Cingelwal, Oranjestraat, Grotestraat, Julianastraat, Koningin Wilhelminastraat, Lindenlaan, Larixlaan, Hagelkruisweg, Julianastraat, Prins Mauritsstraat, Beekseweg, Oranjestraat, Stationsstraat, Diepenbroekstraat en Nijverheidsweg in beheer en in eigendom zijn bij de gemeente Doetinchem; </text:p>
            <text:p text:style-name="common-al"/>
            <text:p text:style-name="common-al">dat wij op grond van artikel 18, lid 1, sub d van de Wegenverkeerswet 1994 bevoegd zijn dit verkeersbesluit te nemen;</text:p>
            <text:p text:style-name="common-al"/>
            <text:p text:style-name="common-al">dat op 12 juni 2022 een carnavalsoptocht plaatsvindt over bovenvermelde wegen;</text:p>
            <text:p text:style-name="common-al"/>
            <text:p text:style-name="common-al">dat het daarvoor noodzakelijk is dat deze wegen worden afgesloten voor alle verkeer volgens de in dit besluit genoemde route;</text:p>
            <text:p text:style-name="common-al"/>
            <text:p text:style-name="common-al">dat de hulpdiensten altijd, dus ook tijdens de optocht, gebruik kunnen blijven maken van de genoemde wegen;</text:p>
            <text:p text:style-name="common-al"/>
            <text:p text:style-name="common-al">dat alle afsluitingen zijn voorzien van hekken en worden bemenst door verkeersregelaars;</text:p>
            <text:p text:style-name="common-al"/>
            <text:p text:style-name="common-al">dat een week voorafgaand de optocht door middel van borden bestuurders van motorvoertuigen al worden geïnformeerd over de parkeermogelijkheden tijdens de optocht; </text:p>
            <text:p text:style-name="common-al"/>
            <text:p text:style-name="common-al">dat de optocht zich zal opstellen vanaf 11:00 uur aan de Koningin Wilhelminastraat;</text:p>
            <text:p text:style-name="common-al"/>
            <text:p text:style-name="common-al">dat vanaf dat moment de afsluiting in werking zal treden tot 16:00 uur;</text:p>
            <text:p text:style-name="common-al"/>
            <text:p text:style-name="common-al">Opstelplaats van de optocht: Nijverheidsweg vanaf Weemstraat (richting Diepenbroekstraat) vanaf 11:00 uur afgesloten</text:p>
            <text:p text:style-name="common-al">Start optocht: 13:11 uur</text:p>
            <text:p text:style-name="common-al">Route optocht: Rechtsaf Diepenbroekstraat, rechtsaf Rietdekkersveld, linksaf Groenestraat, linksaf Diepenbroekstraat, rechtsaf Graaf von der Goltzstraat, rechtsaf Baron van Lamsweerdestraat, linksaf Groenestraat, linksaf Cingelwal, rechtsaf Oranjestraat, rechtsaf Grotestraat, linksaf Julianastraat, rechtsaf Koningin Wilhelminastraat, rechtdoor Lindenlaan, rechtdoor Larixlaan, rechtdoor Hagelkruisweg, rechtsaf Julianastraat, linksaf Prins Mauritsstraat, linksaf Beekseweg, rechtsaf Oranjestraat, rechtsaf Stationsstraat, linksaf Diepenbroekstraat, ontbinding richting Nijverheidsweg. Einde van de optocht 15:30 uur.</text:p>
            <text:p text:style-name="common-al"/>
            <text:p text:style-name="common-al">dat deze maatregel zal worden ondersteund door middel van het aanbrengen van een verkeersbord van het type C1 (gesloten in beide richtingen voertuigen, ruiters en geleiders van rij- of trekdieren of vee)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common-al"/>
            <text:p text:style-name="tussenkopcur">BESLUITEN,</text:p>
            <text:p text:style-name="common-al"/>
            <text:p text:style-name="common-al">op grond van vorenstaande overwegingen om:</text:p>
            <text:p text:style-name="common-al">1. Tijdens de opstelling en het rijden van de route van de carnavalsoptocht de  Diepenbroekstraat, Rietdekkersveld, Groenestraat, Diepenbroekstraat, Graaf von der Goltzstraat, Baron van Lamsweerdestraat, Groenestraat, Cingelwal, Oranjestraat, Grotestraat, Julianastraat, Koningin Wilhelminastraat, Lindenlaan, Larixlaan, Hagelkruisweg, Julianastraat, Prins Mauritsstraat, Beekseweg, Oranjestraat, Stationsstraat, Diepenbroekstraat en Nijverheidsweg tijdelijk af te sluiten voor alle verkeer en deze maatregel te ondersteunen door middel van het aanbrengen van een verkeersbord van het type C1 (gesloten in beide richtingen voertuigen, ruiters en geleiders van rij- of trekdieren of vee)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vrijdag 10 juni 2022)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6 april 2022 </text:p>
            <text:p text:style-name="common-al">K. Looman </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38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verkeersmaatregelen tbv carnaval juni 2022 - Weh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Nummer 1530870    Onderwerp: verkeersmaatregelen tijdens carnavalsoptocht in Wehl, 12 juni 2022</meta:user-defined>
    <meta:user-defined meta:name="DCTERMS.W3CDTF/DCTERMS.available">2022-04-29</meta:user-defined>
    <meta:user-defined meta:name="OVERHEIDop.externeBijlage">Route carnaval juni 2022 Wehl|exb-2022-24896</meta:user-defined>
    <meta:user-defined meta:name="DCTERMS.W3CDTF/OVERHEIDop.jaargang">2022</meta:user-defined>
    <meta:user-defined meta:name="OVERHEIDop.publicationIssue">193827</meta:user-defined>
    <meta:user-defined meta:name="OVERHEIDop.GmbID/DC.identifier">gmb-2022-193827</meta:user-defined>
    <meta:user-defined meta:name="OVERHEIDop.versieInformatie"/>
  </office:meta>
</office:document-meta>
</file>