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pand, Bedrijvenpark Twente 341 te Almelo, 26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518</text:p>
            <text:p text:style-name="common-al">Uiterlijke besluitdatum: 20-06-2022</text:p>
            <text:p text:style-name="common-al">Locatie: Bedrijvenpark Twente 341 Almelo</text:p>
            <text:p text:style-name="common-al">Projectomschrijving: het uitbreiden van het pand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82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18</meta:user-defined>
    <meta:user-defined meta:name="DCTERMS.abstract">het uitbreiden van het pand Bedrijvenpark Twente 341 te Almelo</meta:user-defined>
    <dc:language>nl</dc:language>
    <meta:user-defined meta:name="OVERHEIDop.locatietype/OVERHEIDop.gebiedsmarkering">Punt</meta:user-defined>
    <meta:user-defined meta:name="DC.title">Verlenging beslistermijn omgevingsvergunning, het uitbreiden van het pand, Bedrijvenpark Twente 341 te Almelo, 26-04-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25</meta:user-defined>
    <meta:user-defined meta:name="OVERHEIDop.GmbID/DC.identifier">gmb-2022-193825</meta:user-defined>
    <meta:user-defined meta:name="OVERHEIDop.versieInformatie"/>
  </office:meta>
</office:document-meta>
</file>