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Industrieweg 22, sev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1 is een melding ontvangen waarvoor geen vergunningsplicht geldt voor de locatie Industrieweg 22. De melding is geregistreerd onder zaaknummer WABO-2021-0649. De melding betreft:</text:p>
            <text:list text:style-name="id1-3-2-1-1-2">
              <text:list-item text:style-override="id1-3-2-1-1-2-1">
                <text:number>•</text:number>
                <text:p text:style-name="al">het doorvoeren van interne veranderingen binnen de varkenshouderij + het oprichten van een loods voor de akkerbouw</text:p>
              </text:list-item>
            </text:list>
            <text:p text:style-name="common-al">1 oktober 2021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381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81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81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Industrieweg 22, Sevenum</meta:user-defined>
    <dc:language>nl</dc:language>
    <meta:user-defined meta:name="OVERHEIDop.locatietype/OVERHEIDop.gebiedsmarkering">Punt</meta:user-defined>
    <meta:user-defined meta:name="DC.title">Kennisgeving ontvangst melding, Industrieweg 22, sevenum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3816</meta:user-defined>
    <meta:user-defined meta:name="OVERHEIDop.GmbID/DC.identifier">gmb-2022-193816</meta:user-defined>
    <meta:user-defined meta:name="OVERHEIDop.versieInformatie"/>
  </office:meta>
</office:document-meta>
</file>