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ie Boomweg 8, 3951 BL Maarn, verbouwen van de oude schuur naar een nieuwe multifunctionele schuur/berging (HZ_WABO-22-0475, 2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ie Boomweg 8, 3951 BL Maarn, verbouwen van de oude schuur naar een nieuwe multifunctionele schuur/berging (HZ_WABO-22-0475, 21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81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1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1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Arie Boomweg 8, 3951 BL Maarn, verbouwen van de oude schuur naar een nieuwe multifunctionele schuur/berging (HZ_WABO-22-0475, 21 april 2022)</meta:user-defined>
    <meta:user-defined meta:name="DCTERMS.W3CDTF/DCTERMS.available">2022-04-29</meta:user-defined>
    <meta:user-defined meta:name="DCTERMS.W3CDTF/OVERHEIDop.jaargang">2022</meta:user-defined>
    <meta:user-defined meta:name="OVERHEIDop.publicationIssue">193811</meta:user-defined>
    <meta:user-defined meta:name="OVERHEIDop.GmbID/DC.identifier">gmb-2022-193811</meta:user-defined>
    <meta:user-defined meta:name="OVERHEIDop.versieInformatie"/>
  </office:meta>
</office:document-meta>
</file>