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May Contain Hackers 2022 (MCH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ay Contain Hackers 2022 (MCH2022) </text:p>
            <text:p text:style-name="common-al">Naam organisator: Stichting International Festivals for Creative Application of Technology Foundation</text:p>
            <text:p text:style-name="common-al">Datum: 22 juli 2022 tot en met 26 juli 2022</text:p>
            <text:p text:style-name="common-al">Locatie: Scoutinglandgoed, Nulderpad 5</text:p>
            <text:p text:style-name="common-al">Zaaknummer: 564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8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433</meta:user-defined>
    <dc:language>nl</dc:language>
    <meta:user-defined meta:name="OVERHEIDop.locatietype/OVERHEIDop.gebiedsmarkering">Adres</meta:user-defined>
    <meta:user-defined meta:name="DC.title">Gemeente Zeewolde, Ingekomen aanvraag evenementenvergunning May Contain Hackers 2022 (MCH2022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803</meta:user-defined>
    <meta:user-defined meta:name="OVERHEIDop.GmbID/DC.identifier">gmb-2022-193803</meta:user-defined>
    <meta:user-defined meta:name="OVERHEIDop.versieInformatie"/>
  </office:meta>
</office:document-meta>
</file>