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ontheffing art. 35 tijdens Tropical Night voor Snooker en Pool centrum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DV-2022-0032 vooreen ontheffing art. 35 tijdens Tropical Night voor Snooker en Pool centrum aan deBrinkstraat 7B Hengelo. De vergunning is toegek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380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ontheffing art. 35 tijdens Tropical Night voor Snooker en Pool centrum Hengelo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01</meta:user-defined>
    <meta:user-defined meta:name="OVERHEIDop.GmbID/DC.identifier">gmb-2022-193801</meta:user-defined>
    <meta:user-defined meta:name="OVERHEIDop.versieInformatie"/>
  </office:meta>
</office:document-meta>
</file>