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idoornhaag 8, 3956 GN Leersum, verhogen kozijn voorgevel (HZ_WABO-22-0499,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idoornhaag 8, 3956 GN Leersum, verhogen kozijn voorgevel (HZ_WABO-22-0499, 2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eidoornhaag 8, 3956 GN Leersum, verhogen kozijn voorgevel (HZ_WABO-22-0499, 25 april 2022)</meta:user-defined>
    <meta:user-defined meta:name="DCTERMS.W3CDTF/DCTERMS.available">2022-04-29</meta:user-defined>
    <meta:user-defined meta:name="DCTERMS.W3CDTF/OVERHEIDop.jaargang">2022</meta:user-defined>
    <meta:user-defined meta:name="OVERHEIDop.publicationIssue">193800</meta:user-defined>
    <meta:user-defined meta:name="OVERHEIDop.GmbID/DC.identifier">gmb-2022-193800</meta:user-defined>
    <meta:user-defined meta:name="OVERHEIDop.versieInformatie"/>
  </office:meta>
</office:document-meta>
</file>