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Lunchroom Plein 7’, De Symfonie 19, 2151 MD te Nieuw-Vennep, verzenddatum 20-04-2022, zaaknummer 5862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7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7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Lunchroom Plein 7’, De Symfonie 19, 2151 MD te Nieuw-Vennep, verzenddatum 20-04-2022, zaaknummer 5862070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795</meta:user-defined>
    <meta:user-defined meta:name="OVERHEIDop.GmbID/DC.identifier">gmb-2022-193795</meta:user-defined>
    <meta:user-defined meta:name="OVERHEIDop.versieInformatie"/>
  </office:meta>
</office:document-meta>
</file>