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 Akkers 38 5563BV Westerhoven, C 394, bouwen van een ontvangst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63</text:p>
            <text:p text:style-name="common-al">Datum ontvangst: 25-04-2022</text:p>
            <text:p text:style-name="common-al">Omschrijving: Lange Akkers 38 5563BV Westerhoven, C 394, bouwen van een ontvangstruimt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7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meta:user-defined>
    <meta:user-defined meta:name="DCTERMS.abstract">bouwen van een ontvangstruimte</meta:user-defined>
    <dc:language>nl</dc:language>
    <meta:user-defined meta:name="OVERHEIDop.locatietype/OVERHEIDop.gebiedsmarkering">Punt</meta:user-defined>
    <meta:user-defined meta:name="DC.title">Ingekomen aanvraag omgevingsvergunning, Lange Akkers 38 5563BV Westerhoven, C 394, bouwen van een ontvangstruimte</meta:user-defined>
    <meta:user-defined meta:name="DCTERMS.W3CDTF/DCTERMS.available">2022-04-29</meta:user-defined>
    <meta:user-defined meta:name="DCTERMS.W3CDTF/OVERHEIDop.jaargang">2022</meta:user-defined>
    <meta:user-defined meta:name="OVERHEIDop.publicationIssue">193792</meta:user-defined>
    <meta:user-defined meta:name="OVERHEIDop.GmbID/DC.identifier">gmb-2022-193792</meta:user-defined>
    <meta:user-defined meta:name="OVERHEIDop.versieInformatie"/>
  </office:meta>
</office:document-meta>
</file>