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chapenzandweg  13  te Diepenveen (12955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PJO Trekkerslep Diepenveen ontvangen voor het evenement PJO Trekkerslep Diepenveen plaatsvindend op 2 juli 2022 nabij Schapenzandweg  13  te Diepenveen.</text:p>
            <text:p text:style-name="common-al">De aanvraag ligt van 29 april 2022 t/m 13 mei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379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9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9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chapenzandweg  13  te Diepenveen (129559-2022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790</meta:user-defined>
    <meta:user-defined meta:name="OVERHEIDop.GmbID/DC.identifier">gmb-2022-193790</meta:user-defined>
    <meta:user-defined meta:name="OVERHEIDop.versieInformatie"/>
  </office:meta>
</office:document-meta>
</file>