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Healthy F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Healthy Fest 2022</text:p>
            <text:p text:style-name="common-al">Naam organisator: Center Parcs De Eemhof</text:p>
            <text:p text:style-name="common-al">Datum: 10 juni 2022 tot en met 12 juni 2022</text:p>
            <text:p text:style-name="common-al">Locatie: Slingerweg 1</text:p>
            <text:p text:style-name="common-al">Zaaknummer: 56401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3 mei 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378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8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8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6401</meta:user-defined>
    <dc:language>nl</dc:language>
    <meta:user-defined meta:name="OVERHEIDop.locatietype/OVERHEIDop.gebiedsmarkering">Adres</meta:user-defined>
    <meta:user-defined meta:name="DC.title">Gemeente Zeewolde, Ingekomen aanvraag evenementenvergunning Healthy Fest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3788</meta:user-defined>
    <meta:user-defined meta:name="OVERHEIDop.GmbID/DC.identifier">gmb-2022-193788</meta:user-defined>
    <meta:user-defined meta:name="OVERHEIDop.versieInformatie"/>
  </office:meta>
</office:document-meta>
</file>